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  <style:text-properties fo:color="#0070C0" fo:font-size="11pt" style:font-size-asian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4" style:family="paragraph">
      <style:paragraph-properties fo:text-align="justify"/>
    </style:style>
    <style:style style:name="P28" style:parent-style-name="Standard" style:list-style-name="LFO4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P31" style:parent-style-name="Normal" style:family="paragraph">
      <style:text-properties fo:color="#0070C0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list-style-name="LFO1" style:family="paragraph">
      <style:paragraph-properties fo:text-align="justify"/>
    </style:style>
    <style:style style:name="P48" style:parent-style-name="Standard" style:list-style-name="LFO1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-0.06614in" svg:y="0.02362in" svg:width="6.90764in" svg:height="0.69375in" style:rel-width="scale" style:rel-height="scale"><draw:text-box><text:p text:style-name="P3">Groupe 3 : Réfléchissez sur une partie du programme à l'articulation possible du pôle thématique et du pôle méthodologique.</text:p><text:p text:style-name="P4">Partir d'une thématique, construction d'une AT.<text:s/>Préparation à l'épreuve orale de terminale</text:p></draw:text-box><svg:title/><svg:desc/></draw:frame></text:span></text:p>
      <text:p text:style-name="P5">Exemple : Le sommeil est-il un problème de santé publique ?</text:p>
      <text:p text:style-name="P6"/>
      <text:p text:style-name="P7"><text:span text:style-name="T8">1) Partir des représentations des élèves vis à vis du sommeil et organiser leur réflexion à l'aide d'un outil méthodologique :</text:span><text:s/>carte mentale, remue-méninge, QQOQCP…</text:p>
      <text:p text:style-name="P9"/>
      <text:p text:style-name="P10">2) Proposition d'une étude sur le sommeil des adolescents qui présente des indicateurs et des déterminants :</text:p>
      <text:p text:style-name="P11"/>
      <text:list text:style-name="LFO1" text:continue-numbering="true">
        <text:list-item>
          <text:p text:style-name="P12">Thématique : repérage des différents indicateurs et de leur diversité, les déterminants de santé</text:p>
        </text:list-item>
        <text:list-item>
          <text:p text:style-name="P13"><text:span text:style-name="T14"><draw:custom-shape svg:x="4.05666in" svg:y="0.25987in" svg:width="3.1875in" svg:height="0.31111in" draw:z-index="251660288" draw:id="id1" draw:style-name="a1" draw:name="Rectangle à coins arrondis 3" text:anchor-type="paragraph"><svg:title/><svg:desc/><text:p text:style-name="P15">Sommeil : problème de santé ou déterminant ?<text:s/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Méthodologie : Importance des sources d'information, réflexion sur la qualité des sources, repérage des différentes étapes de la démarche d'étude.</text:p>
        </text:list-item>
      </text:list>
      <text:p text:style-name="P16"/>
      <text:p text:style-name="P17">3) Synthèse : montrer que<text:s/>le sommeil est<text:s/>un problème de santé publique.</text:p>
      <text:p text:style-name="P18"/>
      <text:list text:style-name="LFO2" text:continue-numbering="true">
        <text:list-item>
          <text:p text:style-name="P19">Thématique : Des préoccupations de santé publique à l'émergence d'un problème de santé publique.</text:p>
        </text:list-item>
      </text:list>
      <text:p text:style-name="P20"/>
      <text:p text:style-name="P21">4) Reproduire l'enquête au lycée : enquête par questionnaire par rapport au sommeil.</text:p>
      <text:p text:style-name="P22"/>
      <text:list text:style-name="LFO3" text:continue-numbering="true">
        <text:list-item>
          <text:p text:style-name="P23">Méthodologie : Techniques d'enquête, Analyse d'une enquête par questionnaire.</text:p>
        </text:list-item>
      </text:list>
      <text:p text:style-name="P24"/>
      <text:p text:style-name="P25">5) A l'aide de l'étude fournie + des<text:s/>résultats de l'enquête, proposer des recommandations pour répondre au problème</text:p>
      <text:p text:style-name="P26"/>
      <text:list text:style-name="LFO4" text:continue-numbering="true">
        <text:list-item>
          <text:p text:style-name="P27">Thématique : Modes d'intervention en santé « Mettre en relation une action de santé avec la question de santé qui en est à l'origine ».</text:p>
        </text:list-item>
        <text:list-item>
          <text:p text:style-name="P28">Méthodologie : « Argumenter l'intérêt d'une étude à la connaissance de l'état de santé, à l'élaboration d'un projet ou de son évaluation ».</text:p>
        </text:list-item>
      </text:list>
      <text:p text:style-name="P29"><text:span text:style-name="T30"><draw:custom-shape svg:x="0.10211in" svg:y="0.17734in" svg:width="2.35694in" svg:height="1.19444in" draw:z-index="251659264" draw:id="id2" draw:style-name="a2" draw:name="Rectangle 2" text:anchor-type="paragraph"><svg:title/><svg:desc/><text:p text:style-name="P31">Se questionner sur la durée de l’activité : pertinence de travailler sur un même sujet pendant pratiquement toute l’année ? intérêts ? risques ?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oposition d'une étude sur le sommeil des adolescents qui présente des indicateurs et des déterminants :</text:p>
      <text:p text:style-name="P40"/>
      <text:list text:style-name="LFO1" text:continue-numbering="true">
        <text:list-item>
          <text:p text:style-name="P41">Thématique : repérage des différents indicateurs et de leur diversité, les déterminants de santé</text:p>
          <text:list text:continue-numbering="true">
            <text:list-item>
              <text:p text:style-name="P42">Séance de 2h :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repérage et classement des différents types d'indicateurs ;</text:p>
                            </text:list-item>
                            <text:list-item>
                              <text:p text:style-name="P44">identification des déterminants et repérage des différentes catégories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p text:style-name="P46">Méthodologie : Importance des sources d'information, réflexion sur la qualité des sources, repérage des différentes étapes de la démarche d'étude.</text:p>
          <text:list text:continue-numbering="true">
            <text:list-item>
              <text:p text:style-name="P47">Séance de 2h :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Analyse de l'étude par le QQOQCP ;</text:p>
                            </text:list-item>
                            <text:list-item>
                              <text:p text:style-name="P49">Repérage des différentes étapes de la démarche d'étud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na Nitschelm</dc:creator>
    <meta:creation-date>2019-10-15T13:54:00Z</meta:creation-date>
    <dc:date>2019-10-16T21:03:00Z</dc:date>
    <meta:template xlink:href="Normal" xlink:type="simple"/>
    <meta:editing-cycles>5</meta:editing-cycles>
    <meta:editing-duration>PT3840S</meta:editing-duration>
    <meta:document-statistic meta:page-count="2" meta:paragraph-count="3" meta:word-count="296" meta:character-count="1925" meta:row-count="13" meta:non-whitespace-character-count="1632"/>
  </office:meta>
</office:document-meta>
</file>