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DED3B42533CEC1E9D.png" manifest:media-type="image/png"/>
  <manifest:file-entry manifest:full-path="Pictures/100002000000001D0000001DE14E595045FA6C81.png" manifest:media-type="image/png"/>
  <manifest:file-entry manifest:full-path="Pictures/100002010000001800000018CE66942FD469EA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5.954cm" fo:margin-left="1.069cm" table:align="left"/>
    </style:style>
    <style:style style:name="Tableau5.A" style:family="table-column">
      <style:table-column-properties style:column-width="1.005cm"/>
    </style:style>
    <style:style style:name="Tableau5.B" style:family="table-column">
      <style:table-column-properties style:column-width="14.949cm"/>
    </style:style>
    <style:style style:name="Tableau5.A1" style:family="table-cell">
      <style:table-cell-properties fo:padding="0.097cm" fo:border="none"/>
    </style:style>
    <style:style style:name="Tableau6" style:family="table">
      <style:table-properties style:width="15.954cm" fo:margin-left="1.069cm" table:align="left"/>
    </style:style>
    <style:style style:name="Tableau6.A" style:family="table-column">
      <style:table-column-properties style:column-width="1.005cm"/>
    </style:style>
    <style:style style:name="Tableau6.B" style:family="table-column">
      <style:table-column-properties style:column-width="14.949cm"/>
    </style:style>
    <style:style style:name="Tableau6.A1" style:family="table-cell">
      <style:table-cell-properties fo:padding="0.097cm" fo:border="none"/>
    </style:style>
    <style:style style:name="Tableau1" style:family="table">
      <style:table-properties style:width="15.954cm" fo:margin-left="1.069cm" table:align="left"/>
    </style:style>
    <style:style style:name="Tableau1.A" style:family="table-column">
      <style:table-column-properties style:column-width="1.005cm"/>
    </style:style>
    <style:style style:name="Tableau1.B" style:family="table-column">
      <style:table-column-properties style:column-width="14.949cm"/>
    </style:style>
    <style:style style:name="Tableau1.A1" style:family="table-cell">
      <style:table-cell-properties fo:padding="0.097cm" fo:border="none"/>
    </style:style>
    <style:style style:name="Tableau2" style:family="table">
      <style:table-properties style:width="15.954cm" fo:margin-left="1.069cm" table:align="left"/>
    </style:style>
    <style:style style:name="Tableau2.A" style:family="table-column">
      <style:table-column-properties style:column-width="1.005cm"/>
    </style:style>
    <style:style style:name="Tableau2.B" style:family="table-column">
      <style:table-column-properties style:column-width="14.949cm"/>
    </style:style>
    <style:style style:name="Tableau2.A1" style:family="table-cell">
      <style:table-cell-properties fo:padding="0.097cm" fo:border="none"/>
    </style:style>
    <style:style style:name="Tableau3" style:family="table">
      <style:table-properties style:width="15.954cm" fo:margin-left="1.069cm" table:align="left"/>
    </style:style>
    <style:style style:name="Tableau3.A" style:family="table-column">
      <style:table-column-properties style:column-width="1.005cm"/>
    </style:style>
    <style:style style:name="Tableau3.B" style:family="table-column">
      <style:table-column-properties style:column-width="14.949cm"/>
    </style:style>
    <style:style style:name="Tableau3.A1" style:family="table-cell">
      <style:table-cell-properties fo:padding="0.097cm" fo:border="none"/>
    </style:style>
    <style:style style:name="Tableau4" style:family="table">
      <style:table-properties style:width="17.013cm" fo:margin-left="0cm" table:align="left"/>
    </style:style>
    <style:style style:name="Tableau4.A" style:family="table-column">
      <style:table-column-properties style:column-width="2.408cm"/>
    </style:style>
    <style:style style:name="Tableau4.B" style:family="table-column">
      <style:table-column-properties style:column-width="1.085cm"/>
    </style:style>
    <style:style style:name="Tableau4.C" style:family="table-column">
      <style:table-column-properties style:column-width="2.159cm"/>
    </style:style>
    <style:style style:name="Tableau4.D" style:family="table-column">
      <style:table-column-properties style:column-width="1.201cm"/>
    </style:style>
    <style:style style:name="Tableau4.E" style:family="table-column">
      <style:table-column-properties style:column-width="2.566cm"/>
    </style:style>
    <style:style style:name="Tableau4.F" style:family="table-column">
      <style:table-column-properties style:column-width="1.884cm"/>
    </style:style>
    <style:style style:name="Tableau4.G" style:family="table-column">
      <style:table-column-properties style:column-width="2.164cm"/>
    </style:style>
    <style:style style:name="Tableau4.H" style:family="table-column">
      <style:table-column-properties style:column-width="1.191cm"/>
    </style:style>
    <style:style style:name="Tableau4.I" style:family="table-column">
      <style:table-column-properties style:column-width="2.355cm"/>
    </style:style>
    <style:style style:name="Tableau4.A1" style:family="table-cell">
      <style:table-cell-properties style:vertical-align="middle" fo:padding="0.049cm" fo:border="none"/>
    </style:style>
    <style:style style:name="Tableau4.B2" style:family="table-cell">
      <style:table-cell-properties style:vertical-align="middle" fo:padding="0.097cm" fo:border="none"/>
    </style:style>
    <style:style style:name="Tableau4.C2" style:family="table-cell">
      <style:table-cell-properties style:vertical-align="middle" fo:padding="0.097cm" fo:border-left="0.05pt solid #000000" fo:border-right="none" fo:border-top="0.05pt solid #000000" fo:border-bottom="0.05pt solid #000000"/>
    </style:style>
    <style:style style:name="Tableau4.I2" style:family="table-cell">
      <style:table-cell-properties style:vertical-align="middle" fo:padding="0.097cm" fo:border="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I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8pt" fo:font-style="italic" officeooo:rsid="0020dbf2" officeooo:paragraph-rsid="002605c4" style:font-size-asian="8pt" style:font-style-asian="italic" style:font-size-complex="8pt" style:font-style-complex="italic"/>
    </style:style>
    <style:style style:name="P2" style:family="paragraph" style:parent-style-name="Table_20_Contents">
      <style:text-properties fo:font-size="2pt" officeooo:paragraph-rsid="001e7a35" style:font-size-asian="2pt" style:font-size-complex="2pt"/>
    </style:style>
    <style:style style:name="P3" style:family="paragraph" style:parent-style-name="Table_20_Contents">
      <style:paragraph-properties fo:text-align="center" style:justify-single-word="false"/>
      <style:text-properties officeooo:paragraph-rsid="001e7a35"/>
    </style:style>
    <style:style style:name="P4" style:family="paragraph" style:parent-style-name="Table_20_Contents">
      <style:paragraph-properties fo:text-align="end" style:justify-single-word="false"/>
      <style:text-properties officeooo:paragraph-rsid="001e7a35"/>
    </style:style>
    <style:style style:name="P5" style:family="paragraph" style:parent-style-name="Table_20_Contents">
      <style:text-properties officeooo:paragraph-rsid="001e7a35"/>
    </style:style>
    <style:style style:name="P6" style:family="paragraph" style:parent-style-name="Table_20_Contents">
      <style:paragraph-properties fo:text-align="justify" style:justify-single-word="false"/>
      <style:text-properties officeooo:paragraph-rsid="0025e502"/>
    </style:style>
    <style:style style:name="P7" style:family="paragraph" style:parent-style-name="Standard">
      <style:paragraph-properties fo:text-align="justify" style:justify-single-word="false"/>
      <style:text-properties officeooo:rsid="00158590" officeooo:paragraph-rsid="00158590"/>
    </style:style>
    <style:style style:name="P8" style:family="paragraph" style:parent-style-name="Standard">
      <style:paragraph-properties fo:text-align="justify" style:justify-single-word="false"/>
      <style:text-properties officeooo:rsid="00158590" officeooo:paragraph-rsid="001e7a35"/>
    </style:style>
    <style:style style:name="P9"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fo:color="#333333" fo:font-style="italic" fo:font-weight="bold" officeooo:rsid="00158590" officeooo:paragraph-rsid="00158590" style:font-style-asian="italic" style:font-weight-asian="bold" style:font-style-complex="italic" style:font-weight-complex="bold"/>
    </style:style>
    <style:style style:name="P10" style:family="paragraph" style:parent-style-name="Standard" style:master-page-name="">
      <loext:graphic-properties draw:fill="none"/>
      <style:paragraph-properties fo:margin-left="2cm" fo:margin-right="0cm" fo:text-align="justify" style:justify-single-word="false" fo:text-indent="-1cm" style:auto-text-indent="false" style:page-number="auto" fo:background-color="transparent"/>
      <style:text-properties officeooo:rsid="00158590" officeooo:paragraph-rsid="00158590"/>
    </style:style>
    <style:style style:name="P11" style:family="paragraph" style:parent-style-name="Standard">
      <loext:graphic-properties draw:fill="none"/>
      <style:paragraph-properties fo:margin-left="2cm" fo:margin-right="0cm" fo:text-align="justify" style:justify-single-word="false" fo:text-indent="-1cm" style:auto-text-indent="false" fo:background-color="transparent"/>
      <style:text-properties officeooo:rsid="00158590" officeooo:paragraph-rsid="001c7779"/>
    </style:style>
    <style:style style:name="P12" style:family="paragraph" style:parent-style-name="Standard">
      <loext:graphic-properties draw:fill="none"/>
      <style:paragraph-properties fo:margin-left="2cm" fo:margin-right="0cm" fo:text-align="justify" style:justify-single-word="false" fo:text-indent="-1cm" style:auto-text-indent="false" fo:background-color="transparent"/>
      <style:text-properties officeooo:rsid="001e69f9" officeooo:paragraph-rsid="0025e502"/>
    </style:style>
    <style:style style:name="P13" style:family="paragraph" style:parent-style-name="Standard">
      <loext:graphic-properties draw:fill="none"/>
      <style:paragraph-properties fo:margin-left="2cm" fo:margin-right="0cm" fo:text-align="justify" style:justify-single-word="false" fo:text-indent="-1cm" style:auto-text-indent="false" fo:background-color="transparent"/>
      <style:text-properties fo:color="#000000" fo:font-style="normal" fo:font-weight="normal" officeooo:rsid="00158590" officeooo:paragraph-rsid="001c7779" style:font-style-asian="normal" style:font-weight-asian="normal" style:font-style-complex="normal" style:font-weight-complex="normal"/>
    </style:style>
    <style:style style:name="P1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158590" officeooo:paragraph-rsid="001e69f9"/>
    </style:style>
    <style:style style:name="P1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158590" officeooo:paragraph-rsid="001e7a35"/>
    </style:style>
    <style:style style:name="P1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158590" officeooo:paragraph-rsid="0025e502"/>
    </style:style>
    <style:style style:name="P1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paragraph-rsid="001e7a35"/>
    </style:style>
    <style:style style:name="P1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2213d6" officeooo:paragraph-rsid="002213d6"/>
    </style:style>
    <style:style style:name="P1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2213d6" officeooo:paragraph-rsid="0023d95a"/>
    </style:style>
    <style:style style:name="P20"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rsid="00158590" officeooo:paragraph-rsid="001c7779"/>
    </style:style>
    <style:style style:name="P21"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rsid="00158590" officeooo:paragraph-rsid="001e7a35"/>
    </style:style>
    <style:style style:name="P22"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font-weight="normal" officeooo:rsid="00158590" officeooo:paragraph-rsid="001c7779" style:font-weight-asian="normal" style:font-weight-complex="normal"/>
    </style:style>
    <style:style style:name="P2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rsid="002213d6" officeooo:paragraph-rsid="002213d6"/>
    </style:style>
    <style:style style:name="P24" style:family="paragraph" style:parent-style-name="Text_20_body" style:master-page-name="">
      <loext:graphic-properties draw:fill="none"/>
      <style:paragraph-properties fo:margin-left="0.499cm" fo:margin-right="0cm" fo:margin-top="0cm" fo:margin-bottom="0.247cm" loext:contextual-spacing="false" fo:line-height="120%" fo:text-indent="0cm" style:auto-text-indent="false" style:page-number="auto" fo:background-color="transparent"/>
      <style:text-properties officeooo:paragraph-rsid="001e69f9"/>
    </style:style>
    <style:style style:name="P25"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text-properties officeooo:rsid="00158590" officeooo:paragraph-rsid="001e7a35"/>
    </style:style>
    <style:style style:name="P26"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style="italic" officeooo:rsid="00158590" officeooo:paragraph-rsid="0025e502" style:font-style-asian="italic" style:font-style-complex="italic"/>
    </style:style>
    <style:style style:name="P2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2213d6" officeooo:paragraph-rsid="002213d6"/>
    </style:style>
    <style:style style:name="P2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2213d6" officeooo:paragraph-rsid="002355dc"/>
    </style:style>
    <style:style style:name="P2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184ba6" officeooo:paragraph-rsid="0025e502"/>
    </style:style>
    <style:style style:name="P30" style:family="paragraph" style:parent-style-name="Standard" style:master-page-name="">
      <loext:graphic-properties draw:fill="none"/>
      <style:paragraph-properties fo:margin-left="0cm" fo:margin-right="0cm" fo:text-align="center" style:justify-single-word="false" fo:text-indent="0cm" style:auto-text-indent="false" style:page-number="auto" fo:break-before="page" fo:background-color="transparent"/>
      <style:text-properties fo:font-weight="bold" officeooo:rsid="00158590" officeooo:paragraph-rsid="002213d6" style:font-weight-asian="bold" style:font-weight-complex="bold"/>
    </style:style>
    <style:style style:name="P3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weight="bold" officeooo:rsid="002213d6" officeooo:paragraph-rsid="002213d6" style:font-weight-asian="bold" style:font-weight-complex="bold"/>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184ba6" officeooo:paragraph-rsid="0025e502"/>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italic" officeooo:rsid="00158590" officeooo:paragraph-rsid="0025e502" style:font-style-asian="italic" style:font-style-complex="italic"/>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27155b" officeooo:paragraph-rsid="0025e502"/>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1e69f9" officeooo:paragraph-rsid="0025e502"/>
    </style:style>
    <style:style style:name="P3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officeooo:rsid="00184ba6" officeooo:paragraph-rsid="0025e502"/>
    </style:style>
    <style:style style:name="P3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158590" officeooo:paragraph-rsid="001e7a35"/>
    </style:style>
    <style:style style:name="P38" style:family="paragraph" style:parent-style-name="Standard">
      <loext:graphic-properties draw:fill="solid" draw:fill-color="#eeeeee" draw:opacity="100%"/>
      <style:paragraph-properties fo:margin-left="0.499cm" fo:margin-right="0cm" fo:text-align="justify" style:justify-single-word="false" fo:text-indent="-0.499cm" style:auto-text-indent="false" fo:background-color="#eeeeee"/>
      <style:text-properties fo:color="#333333" fo:font-style="italic" fo:font-weight="bold" officeooo:rsid="00158590" officeooo:paragraph-rsid="001c7779" style:font-style-asian="italic" style:font-weight-asian="bold" style:font-style-complex="italic" style:font-weight-complex="bold"/>
    </style:style>
    <style:style style:name="P39" style:family="paragraph" style:parent-style-name="Standard" style:master-page-name="">
      <loext:graphic-properties draw:fill="solid" draw:fill-color="#eeeeee" draw:opacity="100%"/>
      <style:paragraph-properties fo:margin-left="0.499cm" fo:margin-right="0cm" fo:text-align="justify" style:justify-single-word="false" fo:text-indent="-0.499cm" style:auto-text-indent="false" style:page-number="auto" fo:background-color="#eeeeee"/>
      <style:text-properties fo:color="#333333" fo:font-style="italic" fo:font-weight="bold" officeooo:rsid="00158590" officeooo:paragraph-rsid="00158590" style:font-style-asian="italic" style:font-weight-asian="bold" style:font-style-complex="italic" style:font-weight-complex="bold"/>
    </style:style>
    <style:style style:name="P40" style:family="paragraph" style:parent-style-name="Standard" style:master-page-name="">
      <loext:graphic-properties draw:fill="solid" draw:fill-color="#eeeeee" draw:opacity="100%"/>
      <style:paragraph-properties fo:margin-left="0.499cm" fo:margin-right="0cm" fo:text-align="justify" style:justify-single-word="false" fo:text-indent="-0.499cm" style:auto-text-indent="false" style:page-number="auto" fo:background-color="#eeeeee"/>
      <style:text-properties fo:color="#333333" fo:font-style="italic" fo:font-weight="bold" officeooo:rsid="00158590" officeooo:paragraph-rsid="001e7a35" style:font-style-asian="italic" style:font-weight-asian="bold" style:font-style-complex="italic" style:font-weight-complex="bold"/>
    </style:style>
    <style:style style:name="P41" style:family="paragraph" style:parent-style-name="Text_20_body" style:list-style-name="L1">
      <style:paragraph-properties fo:text-align="center" style:justify-single-word="false"/>
      <style:text-properties officeooo:rsid="00158590" officeooo:paragraph-rsid="002605c4"/>
    </style:style>
    <style:style style:name="P42" style:family="paragraph" style:parent-style-name="Text_20_body" style:list-style-name="L1">
      <style:paragraph-properties fo:text-align="center" style:justify-single-word="false"/>
      <style:text-properties officeooo:rsid="00158590" officeooo:paragraph-rsid="001c7779"/>
    </style:style>
    <style:style style:name="P43" style:family="paragraph" style:parent-style-name="Text_20_body" style:list-style-name="L2">
      <style:paragraph-properties fo:margin-top="0cm" fo:margin-bottom="0cm" loext:contextual-spacing="false"/>
      <style:text-properties officeooo:paragraph-rsid="001e7a35"/>
    </style:style>
    <style:style style:name="T1" style:family="text">
      <style:text-properties fo:font-style="italic" officeooo:rsid="00158590" style:font-style-asian="italic" style:font-style-complex="italic"/>
    </style:style>
    <style:style style:name="T2" style:family="text">
      <style:text-properties fo:font-style="italic" officeooo:rsid="001c7779" style:font-style-asian="italic" style:font-style-complex="italic"/>
    </style:style>
    <style:style style:name="T3" style:family="text">
      <style:text-properties fo:color="#000000" fo:font-style="normal" fo:font-weight="normal" style:font-style-asian="normal" style:font-weight-asian="normal" style:font-style-complex="normal" style:font-weight-complex="normal"/>
    </style:style>
    <style:style style:name="T4" style:family="text">
      <style:text-properties fo:color="#000000" fo:font-style="normal" fo:font-weight="normal" officeooo:rsid="001c7779" style:font-style-asian="normal" style:font-weight-asian="normal" style:font-style-complex="normal" style:font-weight-complex="normal"/>
    </style:style>
    <style:style style:name="T5" style:family="text">
      <style:text-properties officeooo:rsid="001c7779"/>
    </style:style>
    <style:style style:name="T6" style:family="text">
      <style:text-properties officeooo:rsid="001e69f9"/>
    </style:style>
    <style:style style:name="T7" style:family="text">
      <style:text-properties style:text-position="sub 58%"/>
    </style:style>
    <style:style style:name="T8" style:family="text">
      <style:text-properties officeooo:rsid="001e7a35"/>
    </style:style>
    <style:style style:name="T9" style:family="text">
      <style:text-properties officeooo:rsid="001fa18f"/>
    </style:style>
    <style:style style:name="T10" style:family="text">
      <style:text-properties officeooo:rsid="002213d6"/>
    </style:style>
    <style:style style:name="T11" style:family="text">
      <style:text-properties officeooo:rsid="00237aee"/>
    </style:style>
    <style:style style:name="T12" style:family="text">
      <style:text-properties officeooo:rsid="0023d95a"/>
    </style:style>
    <style:style style:name="T13" style:family="text">
      <style:text-properties style:font-name="Liberation Serif1" officeooo:rsid="0023d95a" style:font-name-asian="Liberation Serif1" style:font-name-complex="Liberation Serif1"/>
    </style:style>
    <style:style style:name="T14" style:family="text">
      <style:text-properties loext:padding="0.049cm" loext:border="0.06pt solid #000000" loext:shadow="none"/>
    </style:style>
    <style:style style:name="T15" style:family="text">
      <style:text-properties officeooo:rsid="002605c4"/>
    </style:style>
    <style:style style:name="T16" style:family="text">
      <style:text-properties style:text-position="super 58%" officeooo:rsid="002605c4"/>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6412684659316064" text:style-name="L1">
        <text:list-header>
          <text:p text:style-name="P41"><text:span text:style-name="Strong_20_Emphasis"><text:span text:style-name="T15">1</text:span></text:span><text:span text:style-name="Strong_20_Emphasis"><text:span text:style-name="T16">ère</text:span></text:span><text:span text:style-name="Strong_20_Emphasis"><text:span text:style-name="T15"> S</text:span></text:span></text:p>
          <text:p text:style-name="P42"><text:span text:style-name="Strong_20_Emphasis">Comment suivre l'évolution d'une réaction chimique ?</text:span></text:p>
        </text:list-header>
      </text:list>
      <text:p text:style-name="P7"/>
      <text:p text:style-name="P20">D'un point de vue expérimental :</text:p>
      <text:p text:style-name="P13"><text:tab/>mesurer une grandeur physico-chimique reliée à la quantité de matière d'une des espèces chimiques</text:p>
      <text:p text:style-name="P22">D'un point de vue modèle :</text:p>
      <text:p text:style-name="P11"><text:span text:style-name="T3"><text:tab/></text:span><text:span text:style-name="T4">u</text:span><text:span text:style-name="T3">tilisation de l'outil appelé "tableau d'avancement"</text:span></text:p>
      <text:p text:style-name="P9"/>
      <text:p text:style-name="P38">1.<text:tab/><text:span text:style-name="Strong_20_Emphasis">Que se passe-t-il lors de la réaction chimique et qu'est-ce que l'avancement ?</text:span></text:p>
      <text:p text:style-name="P7"/>
      <text:p text:style-name="P20">Visionner les deux animations suivantes :</text:p>
      <text:p text:style-name="P11">-<text:tab/>la première utilise l'exemple du montage des roues d'un vélo</text:p>
      <text:p text:style-name="P11">-<text:tab/>la seconde permet de conceptualiser un peu plus ce qui se passe lors du processus réactionnel (faites varier les différents coefficients <text:span text:style-name="T9">stœchiométriques</text:span> pour bien comprendre ce qui se passe)</text:p>
      <text:p text:style-name="P26"/>
      <table:table table:name="Tableau5" table:style-name="Tableau5">
        <table:table-column table:style-name="Tableau5.A"/>
        <table:table-column table:style-name="Tableau5.B"/>
        <table:table-row>
          <table:table-cell table:style-name="Tableau5.A1" office:value-type="string">
            <text:p text:style-name="P6"><draw:frame draw:style-name="fr1" draw:name="Image1" text:anchor-type="as-char" svg:width="0.635cm" svg:height="0.635cm" draw:z-index="1"><draw:image xlink:href="Pictures/100000000000001A0000001DED3B42533CEC1E9D.png" xlink:type="simple" xlink:show="embed" xlink:actuate="onLoad"/></draw:frame></text:p>
          </table:table-cell>
          <table:table-cell table:style-name="Tableau5.A1" office:value-type="string">
            <text:p text:style-name="P29"><text:a xlink:type="simple" xlink:href="http://clemspcreims.free.fr/Simulation/velos.swf" text:style-name="Internet_20_link" text:visited-style-name="Visited_20_Internet_20_Link">Montage d'un vélo</text:a></text:p>
            <text:p text:style-name="P32"><text:span text:style-name="T1">(</text:span><text:span text:style-name="T2">Réalisation : GERMAIN L.</text:span><text:span text:style-name="T1">)</text:span></text:p>
          </table:table-cell>
        </table:table-row>
      </table:table>
      <text:p text:style-name="P16"/>
      <table:table table:name="Tableau6" table:style-name="Tableau6">
        <table:table-column table:style-name="Tableau6.A"/>
        <table:table-column table:style-name="Tableau6.B"/>
        <table:table-row>
          <table:table-cell table:style-name="Tableau6.A1" office:value-type="string">
            <text:p text:style-name="P6"><draw:frame draw:style-name="fr1" draw:name="Image2" text:anchor-type="as-char" svg:width="0.635cm" svg:height="0.635cm" draw:z-index="2"><draw:image xlink:href="Pictures/100000000000001A0000001DED3B42533CEC1E9D.png" xlink:type="simple" xlink:show="embed" xlink:actuate="onLoad"/></draw:frame></text:p>
          </table:table-cell>
          <table:table-cell table:style-name="Tableau6.A1" office:value-type="string">
            <text:p text:style-name="P29"><text:span text:style-name="T5">T</text:span><text:a xlink:type="simple" xlink:href="http://www.ostralo.net/3_animations/swf/avancement.swf" text:style-name="Internet_20_link" text:visited-style-name="Visited_20_Internet_20_Link">ransformation chimique</text:a></text:p>
            <text:p text:style-name="P33">(Réalisation : Adrien Wilm)</text:p>
          </table:table-cell>
        </table:table-row>
      </table:table>
      <text:p text:style-name="P16"/>
      <text:p text:style-name="P39">2.<text:tab/><text:span text:style-name="T6">Définitions</text:span></text:p>
      <text:p text:style-name="P16"/>
      <table:table table:name="Tableau1" table:style-name="Tableau1">
        <table:table-column table:style-name="Tableau1.A"/>
        <table:table-column table:style-name="Tableau1.B"/>
        <table:table-row>
          <table:table-cell table:style-name="Tableau1.A1" office:value-type="string">
            <text:p text:style-name="P6"><draw:frame draw:style-name="fr1" draw:name="Image4" text:anchor-type="as-char" svg:width="0.635cm" svg:height="0.635cm" draw:z-index="3"><draw:image xlink:href="Pictures/100002000000001D0000001DE14E595045FA6C81.png" xlink:type="simple" xlink:show="embed" xlink:actuate="onLoad"/></draw:frame></text:p>
          </table:table-cell>
          <table:table-cell table:style-name="Tableau1.A1" office:value-type="string">
            <text:p text:style-name="P35">L'avancement chimique correspond à la quantité de matière ayant réagi pour une espèce chimique de coefficient stœchiométrique égal à 1.</text:p>
          </table:table-cell>
        </table:table-row>
      </table:table>
      <text:p text:style-name="P36"/>
      <table:table table:name="Tableau2" table:style-name="Tableau2">
        <table:table-column table:style-name="Tableau2.A"/>
        <table:table-column table:style-name="Tableau2.B"/>
        <table:table-row>
          <table:table-cell table:style-name="Tableau2.A1" office:value-type="string">
            <text:p text:style-name="P6"><draw:frame draw:style-name="fr1" draw:name="Image3" text:anchor-type="as-char" svg:width="0.635cm" svg:height="0.635cm" draw:z-index="4"><draw:image xlink:href="Pictures/100002000000001D0000001DE14E595045FA6C81.png" xlink:type="simple" xlink:show="embed" xlink:actuate="onLoad"/></draw:frame></text:p>
          </table:table-cell>
          <table:table-cell table:style-name="Tableau2.A1" office:value-type="string">
            <text:p text:style-name="P34">Le réactif limitant est le réactif entièrement consommé en fin de réaction. Un réactif en excès est un réactif dont la quantité de matière n'est pas nulle en fin de réaction (sa quantité était supérieure à ce dont il y avait besoin par rapport à d'autre réactifs).</text:p>
          </table:table-cell>
        </table:table-row>
      </table:table>
      <text:p text:style-name="P12"/>
      <table:table table:name="Tableau3" table:style-name="Tableau3">
        <table:table-column table:style-name="Tableau3.A"/>
        <table:table-column table:style-name="Tableau3.B"/>
        <table:table-row>
          <table:table-cell table:style-name="Tableau3.A1" office:value-type="string">
            <text:p text:style-name="P6"><draw:frame draw:style-name="fr1" draw:name="Image8" text:anchor-type="as-char" svg:width="0.635cm" svg:height="0.635cm" draw:z-index="5"><draw:image xlink:href="Pictures/100002000000001D0000001DE14E595045FA6C81.png" xlink:type="simple" xlink:show="embed" xlink:actuate="onLoad"/></draw:frame></text:p>
          </table:table-cell>
          <table:table-cell table:style-name="Tableau3.A1" office:value-type="string">
            <text:p text:style-name="P34">Le mélange stœchiométrique correspond au mélange où les réactifs sont dans les proportions définies par l'équation de réaction. Lors d'une réaction totale, tous les réactifs sont alors consommés entièrement. </text:p>
          </table:table-cell>
        </table:table-row>
      </table:table>
      <text:p text:style-name="P12"/>
      <text:p text:style-name="P39">3.<text:tab/><text:span text:style-name="T6">Un outil : le tableau d'avancement</text:span></text:p>
      <text:p text:style-name="P7"/>
      <text:p text:style-name="P24">C'est un tableau à double-entrée permettant de <text:span text:style-name="T6">connaître</text:span> la quantité de matière d'une espèce chimique (les colonnes) à chaque instant de la réaction (les lignes).</text:p>
      <text:p text:style-name="P14"><text:bookmark text:name="yui_3_13_0_2_1454060470936_12"/>Comme il existe une infinité d'instant, on en distingue seulement 3 : l'instant initial (EI), l'instant final (EF) et un instant intermédiaire quelconque (à un instant t).</text:p>
      <text:p text:style-name="P14"/>
      <text:p text:style-name="P15"/>
      <text:p text:style-name="P15"/>
      <text:p text:style-name="P1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ext:soft-page-break/>
        <table:table-row>
          <table:table-cell table:style-name="Tableau4.A1" office:value-type="string">
            <text:p text:style-name="P2"/>
          </table:table-cell>
          <table:table-cell table:style-name="Tableau4.A1" office:value-type="string">
            <text:p text:style-name="P2"/>
          </table:table-cell>
          <table:table-cell table:style-name="Tableau4.A1" table:number-columns-spanned="7" office:value-type="string">
            <text:p text:style-name="P3">les réactifs</text:p>
          </table:table-cell>
          <table:covered-table-cell/>
          <table:covered-table-cell/>
          <table:covered-table-cell/>
          <table:covered-table-cell/>
          <table:covered-table-cell/>
          <table:covered-table-cell/>
        </table:table-row>
        <table:table-row>
          <table:table-cell table:style-name="Tableau4.A1" office:value-type="string">
            <text:p text:style-name="P2"/>
          </table:table-cell>
          <table:table-cell table:style-name="Tableau4.B2" office:value-type="string">
            <text:p text:style-name="P2"/>
          </table:table-cell>
          <table:table-cell table:style-name="Tableau4.C2" office:value-type="string">
            <text:p text:style-name="P3">a.A</text:p>
          </table:table-cell>
          <table:table-cell table:style-name="Tableau4.C2" office:value-type="string">
            <text:p text:style-name="P3">+</text:p>
          </table:table-cell>
          <table:table-cell table:style-name="Tableau4.C2" office:value-type="string">
            <text:p text:style-name="P3">b.B</text:p>
          </table:table-cell>
          <table:table-cell table:style-name="Tableau4.C2" office:value-type="string">
            <text:p text:style-name="P3">→</text:p>
          </table:table-cell>
          <table:table-cell table:style-name="Tableau4.C2" office:value-type="string">
            <text:p text:style-name="P3">c.C</text:p>
          </table:table-cell>
          <table:table-cell table:style-name="Tableau4.C2" office:value-type="string">
            <text:p text:style-name="P3">+</text:p>
          </table:table-cell>
          <table:table-cell table:style-name="Tableau4.I2" office:value-type="string">
            <text:p text:style-name="P3">d.D</text:p>
          </table:table-cell>
        </table:table-row>
        <table:table-row>
          <table:table-cell table:style-name="Tableau4.A1" table:number-rows-spanned="3" office:value-type="string">
            <text:p text:style-name="P5">les instants</text:p>
          </table:table-cell>
          <table:table-cell table:style-name="Tableau4.I2" office:value-type="string">
            <text:p text:style-name="P4">EI</text:p>
          </table:table-cell>
          <table:table-cell table:style-name="Tableau4.C3" office:value-type="string">
            <text:p text:style-name="P3">n°(A)</text:p>
          </table:table-cell>
          <table:table-cell table:style-name="Tableau4.C3" office:value-type="string">
            <text:p text:style-name="P2"/>
          </table:table-cell>
          <table:table-cell table:style-name="Tableau4.C3" office:value-type="string">
            <text:p text:style-name="P3">n°(B)</text:p>
          </table:table-cell>
          <table:table-cell table:style-name="Tableau4.C3" office:value-type="string">
            <text:p text:style-name="P2"/>
          </table:table-cell>
          <table:table-cell table:style-name="Tableau4.C3" office:value-type="string">
            <text:p text:style-name="P3">n°(C)</text:p>
          </table:table-cell>
          <table:table-cell table:style-name="Tableau4.C3" office:value-type="string">
            <text:p text:style-name="P2"/>
          </table:table-cell>
          <table:table-cell table:style-name="Tableau4.I3" office:value-type="string">
            <text:p text:style-name="P3">n°(D)</text:p>
          </table:table-cell>
        </table:table-row>
        <table:table-row>
          <table:covered-table-cell/>
          <table:table-cell table:style-name="Tableau4.C3" office:value-type="string">
            <text:p text:style-name="P4">à t</text:p>
          </table:table-cell>
          <table:table-cell table:style-name="Tableau4.C3" office:value-type="string">
            <text:p text:style-name="P3">n°(A)-a.x</text:p>
          </table:table-cell>
          <table:table-cell table:style-name="Tableau4.C3" office:value-type="string">
            <text:p text:style-name="P2"/>
          </table:table-cell>
          <table:table-cell table:style-name="Tableau4.C3" office:value-type="string">
            <text:p text:style-name="P3">n°(B)-b.x</text:p>
          </table:table-cell>
          <table:table-cell table:style-name="Tableau4.C3" office:value-type="string">
            <text:p text:style-name="P2"/>
          </table:table-cell>
          <table:table-cell table:style-name="Tableau4.C3" office:value-type="string">
            <text:p text:style-name="P3">n°(C)+c.x</text:p>
          </table:table-cell>
          <table:table-cell table:style-name="Tableau4.C3" office:value-type="string">
            <text:p text:style-name="P2"/>
          </table:table-cell>
          <table:table-cell table:style-name="Tableau4.I3" office:value-type="string">
            <text:p text:style-name="P3">n°(D)+d.x</text:p>
          </table:table-cell>
        </table:table-row>
        <table:table-row>
          <table:covered-table-cell/>
          <table:table-cell table:style-name="Tableau4.C3" office:value-type="string">
            <text:p text:style-name="P4">EF</text:p>
          </table:table-cell>
          <table:table-cell table:style-name="Tableau4.C3" office:value-type="string">
            <text:p text:style-name="P3">n°(A)-a.x<text:span text:style-name="T7">m</text:span></text:p>
          </table:table-cell>
          <table:table-cell table:style-name="Tableau4.C3" office:value-type="string">
            <text:p text:style-name="P2"/>
          </table:table-cell>
          <table:table-cell table:style-name="Tableau4.C3" office:value-type="string">
            <text:p text:style-name="P3">n°(B)-b.x<text:span text:style-name="T7">m</text:span></text:p>
          </table:table-cell>
          <table:table-cell table:style-name="Tableau4.C3" office:value-type="string">
            <text:p text:style-name="P2"/>
          </table:table-cell>
          <table:table-cell table:style-name="Tableau4.C3" office:value-type="string">
            <text:p text:style-name="P3">n°(C)+c.x<text:span text:style-name="T7">m</text:span></text:p>
          </table:table-cell>
          <table:table-cell table:style-name="Tableau4.C3" office:value-type="string">
            <text:p text:style-name="P2"/>
          </table:table-cell>
          <table:table-cell table:style-name="Tableau4.I3" office:value-type="string">
            <text:p text:style-name="P3">n°(D)+d.x<text:span text:style-name="T7">m</text:span></text:p>
          </table:table-cell>
        </table:table-row>
      </table:table>
      <text:p text:style-name="P17"/>
      <text:list xml:id="list4294049407476796623" text:style-name="L2">
        <text:list-item>
          <text:list>
            <text:list-item>
              <text:list>
                <text:list-item>
                  <text:list>
                    <text:list-item>
                      <text:p text:style-name="P43">n° les quantités initiales de chaque espèce (on peut avoir un mélange avec déjà des produits) </text:p>
                    </text:list-item>
                    <text:list-item>
                      <text:p text:style-name="P43">a, b, c et d sont les coefficients <text:span text:style-name="T8">stœchiométriques</text:span> </text:p>
                    </text:list-item>
                    <text:list-item>
                      <text:p text:style-name="P43">x l'avancement chimique (en mol) </text:p>
                    </text:list-item>
                    <text:list-item>
                      <text:p text:style-name="P43">x<text:span text:style-name="T7">m</text:span> l'avancement maximal de la réaction (instant où l'un des réactifs a été entièrement consommé)</text:p>
                    </text:list-item>
                    <text:list-item>
                      <text:p text:style-name="P43"><text:s/><text:span text:style-name="T8">n-x quand il s'agit d'un réactif que l'on consomme (sa quantité diminue), n+x quand il s'agit d'un produit que l'on crée (sa quantité augmente)</text:span></text:p>
                    </text:list-item>
                  </text:list>
                </text:list-item>
              </text:list>
            </text:list-item>
          </text:list>
        </text:list-item>
      </text:list>
      <text:p text:style-name="P21"/>
      <text:p text:style-name="P40"><text:span text:style-name="T11">4</text:span>.<text:tab/><text:span text:style-name="T11">Ais-je tout compris ?</text:span></text:p>
      <text:p text:style-name="P8"/>
      <text:p text:style-name="P25"><text:span text:style-name="T8">Entraînez</text:span> vous avec le test auto-corrigé ci-dessous <text:span text:style-name="T8">puis rédigez un protocole expérimental permettant de suivre l'évolution de la quantité de matière d'une espèce colorée au cours d'une transformation chimique</text:span></text:p>
      <text:p text:style-name="P10"><draw:frame draw:style-name="fr2" draw:name="Image5" text:anchor-type="as-char" svg:width="0.635cm" svg:height="0.635cm" draw:z-index="0"><draw:image xlink:href="Pictures/100002010000001800000018CE66942FD469EADF.png" xlink:type="simple" xlink:show="embed" xlink:actuate="onLoad"/></draw:frame><text:tab/>Test sur l<text:span text:style-name="T10">'avancement d'une réaction</text:span></text:p>
      <text:p text:style-name="P30">Test sur l<text:span text:style-name="T10">'avancement d'une réaction</text:span></text:p>
      <text:p text:style-name="P31"/>
      <text:p text:style-name="P31"/>
      <text:p text:style-name="P27">Question 1</text:p>
      <text:p text:style-name="P23"/>
      <text:p text:style-name="P23">Soit la réaction 2A + C -&gt; 3B (où les quantités initiales de réactifs sont notées respectivement n°(A), n°(B) et n°(C). A l'instant initial, que vaut la quantité de matière de B ?</text:p>
      <text:p text:style-name="P18"/>
      <text:p text:style-name="P18"><text:span text:style-name="T13">○</text:span> <text:s text:c="3"/>n°(B)</text:p>
      <text:p text:style-name="P18"/>
      <text:p text:style-name="P19"><text:span text:style-name="T13">○</text:span> <text:s text:c="3"/>n°(A)</text:p>
      <text:p text:style-name="P18"/>
      <text:p text:style-name="P19"><text:span text:style-name="T13">○</text:span> <text:s text:c="3"/>n°(B)+x</text:p>
      <text:p text:style-name="P18"/>
      <text:p text:style-name="P19"><text:span text:style-name="T13">○</text:span> <text:s text:c="3"/>0</text:p>
      <text:p text:style-name="P18"/>
      <text:p text:style-name="P28">Question 2</text:p>
      <text:p text:style-name="P18"/>
      <text:p text:style-name="P18">Soit la réaction 2A + C -&gt; 3B (où les quantités initiales de réactifs sont notées respectivement n°(A), n°(B) et n°(C). A un instant t, que vaut la quantité de matière de B ?</text:p>
      <text:p text:style-name="P18"/>
      <text:p text:style-name="P19"><text:span text:style-name="T13">○</text:span> <text:s text:c="3"/>n°(B)-x</text:p>
      <text:p text:style-name="P18"/>
      <text:p text:style-name="P19"><text:span text:style-name="T13">○</text:span> <text:s text:c="3"/>n°(B)+x</text:p>
      <text:p text:style-name="P18"/>
      <text:p text:style-name="P19"><text:span text:style-name="T13">○</text:span> <text:s text:c="3"/>n°(B)+3x</text:p>
      <text:p text:style-name="P18"/>
      <text:p text:style-name="P19"><text:span text:style-name="T13">○</text:span> <text:s text:c="3"/>n°(A)-3x</text:p>
      <text:p text:style-name="P18"/>
      <text:p text:style-name="P28">Question <text:span text:style-name="T12">3</text:span></text:p>
      <text:p text:style-name="P18"/>
      <text:p text:style-name="P18">Soit la réaction 2A + C -&gt; 3B (où les quantités initiales de réactifs sont notées respectivement n°(A), n°(B) et n°(C). A l'instant initial, n°(A) = 0. Que vaut l'avancement en fin de réaction ?</text:p>
      <text:p text:style-name="P18"/>
      <text:p text:style-name="P18"><text:span text:style-name="T13">□</text:span> <text:s text:c="3"/>n°(A) / 2</text:p>
      <text:p text:style-name="P18"/>
      <text:p text:style-name="P19"><text:span text:style-name="T13">□</text:span> <text:s text:c="3"/>0</text:p>
      <text:p text:style-name="P18"/>
      <text:p text:style-name="P19"><text:span text:style-name="T13">□</text:span> <text:s text:c="3"/>n°(C)</text:p>
      <text:p text:style-name="P18"/>
      <text:p text:style-name="P19"><text:span text:style-name="T13">□</text:span> <text:s text:c="3"/>n°(C) / 2</text:p>
      <text:p text:style-name="P18"/>
      <text:p text:style-name="P19"><text:span text:style-name="T13">□</text:span> <text:s text:c="3"/>n°(D)</text:p>
      <text:p text:style-name="P18"/>
      <text:p text:style-name="P28">Question <text:span text:style-name="T12">4</text:span></text:p>
      <text:p text:style-name="P18"/>
      <text:p text:style-name="P18">Soit la réaction 2A + C -&gt; 3B (où les quantités initiales de réactifs sont notées respectivement n°(A), n°(B) et n°(C). A un instant t quelconque, que vaut la quantité de matière de B ?</text:p>
      <text:p text:style-name="P18"/>
      <text:p text:style-name="P19"><text:span text:style-name="T13">○</text:span> <text:s text:c="3"/>n°(B)+3x</text:p>
      <text:p text:style-name="P18"><text:soft-page-break/></text:p>
      <text:p text:style-name="P19"><text:span text:style-name="T13">○</text:span> <text:s text:c="3"/>n°(B)+x</text:p>
      <text:p text:style-name="P18"/>
      <text:p text:style-name="P19"><text:span text:style-name="T13">○</text:span> <text:s text:c="3"/>n°(B)-3x</text:p>
      <text:p text:style-name="P18"/>
      <text:p text:style-name="P28">Question <text:span text:style-name="T12">5</text:span></text:p>
      <text:p text:style-name="P18"/>
      <text:p text:style-name="P18">Soit la réaction 2A + C -&gt; 3B (où les quantités initiales de réactifs sont notées et valent respectivement n°(A) = 7 mol, n°(B) = 0 et n°(C) = 3 mol. A l'instant final, que vaut la quantité de matière de A (en mol) ?</text:p>
      <text:p text:style-name="P18"/>
      <text:p text:style-name="P18"><text:s text:c="4"/>Réponse : <text:span text:style-name="T14"><text:s text:c="30"/></text:span></text:p>
      <text:p text:style-name="P18"/>
      <text:p text:style-name="P28">Question <text:span text:style-name="T12">6</text:span></text:p>
      <text:p text:style-name="P18"/>
      <text:p text:style-name="P18">Quelle est l'unité de l'avancement chimique ?</text:p>
      <text:p text:style-name="P18"/>
      <text:p text:style-name="P19"><text:s text:c="4"/>Réponse : <text:span text:style-name="T14"><text:s text:c="30"/></text:span></text:p>
      <text:p text:style-name="P18"/>
      <text:p text:style-name="P28">Question <text:span text:style-name="T12">7</text:span></text:p>
      <text:p text:style-name="P18"/>
      <text:p text:style-name="P18">Comment note-t-on l'avancement ?</text:p>
      <text:p text:style-name="P18"/>
      <text:p text:style-name="P19"><text:s text:c="4"/>Réponse : <text:span text:style-name="T14"><text:s text:c="30"/></text:span></text:p>
      <text:p text:style-name="P18"/>
      <text:p text:style-name="P28">Question <text:span text:style-name="T12">8</text:span></text:p>
      <text:p text:style-name="P18"/>
      <text:p text:style-name="P18">Le réactif limitant est un réactif que l'on a du mal à se procurer dans le commerce.</text:p>
      <text:p text:style-name="P18"/>
      <text:p text:style-name="P19"><text:span text:style-name="T13">○</text:span> <text:s text:c="3"/>Vrai</text:p>
      <text:p text:style-name="P19"><text:span text:style-name="T13">○</text:span> <text:s text:c="3"/>Faux</text:p>
      <text:p text:style-name="P18"/>
      <text:p text:style-name="P28">Question <text:span text:style-name="T12">9</text:span></text:p>
      <text:p text:style-name="P18"/>
      <text:p text:style-name="P18">Le réactif en excès est dans des proportions supérieures aux proportions stoechiométriques.</text:p>
      <text:p text:style-name="P18"/>
      <text:p text:style-name="P19"><text:span text:style-name="T13">○</text:span> <text:s text:c="3"/>Vrai</text:p>
      <text:p text:style-name="P19"><text:span text:style-name="T13">○</text:span> <text:s text:c="3"/>Faux</text:p>
      <text:p text:style-name="P18"/>
      <text:p text:style-name="P28">Question 1<text:span text:style-name="T12">0</text:span></text:p>
      <text:p text:style-name="P18"/>
      <text:p text:style-name="P18">Soit la réaction 2A + C -&gt; 3B (où les quantités initiales de réactifs sont notées et valent respectivement n°(A) = 4 mol, n°(B) = 1 mol et n°(C) = 2mol). Ce mélange est-il dans les proportions <text:span text:style-name="T12">stœchiométrique</text:span> ?</text:p>
      <text:p text:style-name="P18"/>
      <text:p text:style-name="P19"><text:span text:style-name="T13">○</text:span> <text:s text:c="3"/>Vrai</text:p>
      <text:p text:style-name="P19"><text:span text:style-name="T13">○</text:span> <text:s text:c="3"/>Faux</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font-style="italic" officeooo:rsid="0020dbf2" officeooo:paragraph-rsid="002605c4"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footer-first>
        <text:p text:style-name="Footer"/>
      </style:footer-first>
      <style:footer-left>
        <text:p text:style-name="MP1">Crédit icônes : V. Fremaux</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0:08:28.760000000</meta:creation-date>
    <dc:date>2017-03-12T20:57:42.681000000</dc:date>
    <meta:editing-duration>PT1H4M</meta:editing-duration>
    <meta:editing-cycles>15</meta:editing-cycles>
    <meta:generator>LibreOffice/5.2.5.1$Windows_X86_64 LibreOffice_project/0312e1a284a7d50ca85a365c316c7abbf20a4d22</meta:generator>
    <meta:document-statistic meta:table-count="6" meta:image-count="6" meta:object-count="0" meta:page-count="4" meta:paragraph-count="105" meta:word-count="759" meta:character-count="4505" meta:non-whitespace-character-count="3674"/>
  </office:meta>
</office:document-meta>
</file>