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/>
    </style:style>
    <style:style style:name="ce3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/>
      <style:text-properties fo:font-size="12pt" fo:font-weight="bold"/>
    </style:style>
    <style:style style:name="ce4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fo:font-size="12pt" fo:font-weight="bold"/>
    </style:style>
  </office:automatic-styles>
  <office:body>
    <office:spreadsheet>
      <table:calculation-settings table:precision-as-shown="true"/>
      <table:table table:name="Feuille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float" office:value="-2">
            <text:p>-2</text:p>
          </table:table-cell>
          <table:table-cell table:style-name="ce3" office:value-type="float" office:value="10">
            <text:p>10</text:p>
          </table:table-cell>
          <table:table-cell table:style-name="ce4"/>
          <table:table-cell>
            <draw:frame table:end-cell-address="Feuille1.Q13" table:end-x="0.583cm" table:end-y="0.784cm" draw:z-index="0" svg:width="20.487cm" svg:height="11.181cm" svg:x="0.609cm" svg:y="0.296cm">
              <draw:object draw:notify-on-update-of-ranges="Feuille1.A1:Feuille1.B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" office:value-type="float" office:value="-1">
            <text:p>-1</text:p>
          </table:table-cell>
          <table:table-cell table:style-name="ce3" office:value-type="float" office:value="5">
            <text:p>5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/>
          <table:table-cell table:style-name="ce4"/>
          <table:table-cell table:number-columns-repeated="253"/>
        </table:table-row>
        <table:table-row table:style-name="ro1">
          <table:table-cell table:style-name="ce1" office:value-type="float" office:value="3.4">
            <text:p>3,4</text:p>
          </table:table-cell>
          <table:table-cell table:style-name="ce3" office:value-type="float" office:value="-17">
            <text:p>-17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table:number-columns-repeated="3"/>
          <table:table-cell table:number-columns-repeated="25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>
          <table:table-cell table:style-name="ce1" office:value-type="float" office:value="4.6">
            <text:p>4,6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>
          <table:table-cell table:style-name="ce1" office:value-type="float" office:value="5.6">
            <text:p>5,6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>
          <table:table-cell table:style-name="ce1" office:value-type="float" office:value="8.35">
            <text:p>8,35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>
          <table:table-cell table:style-name="ce1" office:value-type="float" office:value="9.15">
            <text:p>9,15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float" office:value="-2">
            <text:p>-2</text:p>
          </table:table-cell>
          <table:table-cell table:style-name="ce3" office:value-type="float" office:value="-8">
            <text:p>-8</text:p>
          </table:table-cell>
          <table:table-cell table:style-name="ce4"/>
          <table:table-cell>
            <draw:frame table:end-cell-address="Feuille2.R13" table:end-x="0.084cm" table:end-y="0.838cm" draw:z-index="0" svg:width="21.234cm" svg:height="11.181cm" svg:x="0.941cm" svg:y="0.35cm">
              <draw:object draw:notify-on-update-of-ranges="Feuille2.A1:Feuille2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" office:value-type="float" office:value="-1">
            <text:p>-1</text:p>
          </table:table-cell>
          <table:table-cell table:style-name="ce3" office:value-type="float" office:value="-1">
            <text:p>-1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float" office:value="27">
            <text:p>27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1" office:value-type="float" office:value="3.4">
            <text:p>3,4</text:p>
          </table:table-cell>
          <table:table-cell table:style-name="ce3"/>
          <table:table-cell table:style-name="ce4"/>
          <table:table-cell table:number-columns-repeated="253"/>
        </table:table-row>
        <table:table-row table:style-name="ro2">
          <table:table-cell table:style-name="ce2" table:number-columns-repeated="3"/>
          <table:table-cell table:number-columns-repeated="25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>
          <table:table-cell table:style-name="ce1" office:value-type="float" office:value="4.6">
            <text:p>4,6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>
          <table:table-cell table:style-name="ce1" office:value-type="float" office:value="5.6">
            <text:p>5,6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>
          <table:table-cell table:style-name="ce1" office:value-type="float" office:value="8.35">
            <text:p>8,35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>
          <table:table-cell table:style-name="ce1" office:value-type="float" office:value="9.15">
            <text:p>9,15</text:p>
          </table:table-cell>
          <table:table-cell table:style-name="ce3"/>
          <table:table-cell table:style-name="ce2"/>
          <table:table-cell table:number-columns-repeated="253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6">16/08/2007</text:date>, <text:time>18:3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yvan m</meta:initial-creator>
    <meta:creation-date>2007-03-03T15:20:54</meta:creation-date>
    <dc:creator>Yvan</dc:creator>
    <dc:date>2007-08-16T18:35:47</dc:date>
    <dc:language>fr-FR</dc:language>
    <meta:editing-cycles>12</meta:editing-cycles>
    <meta:editing-duration>PT54M43S</meta:editing-duration>
    <meta:user-defined meta:name="Info 1"/>
    <meta:user-defined meta:name="Info 2"/>
    <meta:user-defined meta:name="Info 3"/>
    <meta:user-defined meta:name="Info 4"/>
    <meta:document-statistic meta:table-count="2" meta:cell-count="3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000003814697pt" style:font-family-asian="'Lucida Sans Unicode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4" style:family="chart">
      <style:graphic-properties draw:stroke="dash" draw:stroke-dash="Ultrafine_20_Dashed" svg:stroke-color="#808080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000003814697pt" style:font-family-asian="'Lucida Sans Unicode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0000" draw:marker-start-width="0.35cm" draw:marker-end-width="0.35cm" draw:fill-color="#993366"/>
      <style:text-properties fo:font-family="Arial" style:font-family-generic="swiss" style:font-pitch="variable" fo:font-size="9.5pt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7" style:family="chart">
      <style:graphic-properties svg:stroke-color="#ff0000"/>
    </style:style>
    <style:style style:name="ch8" style:family="chart">
      <style:chart-properties chart:symbol-type="automatic" chart:data-label-number="none" chart:data-label-text="false" chart:data-label-symbol="false"/>
      <style:graphic-properties draw:stroke="solid" draw:fill-color="#993366"/>
      <style:text-properties fo:font-family="Arial" style:font-family-generic="swiss" style:font-pitch="variable" fo:font-size="9.5pt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235cm" svg:height="11.182cm" chart:class="chart:scatter" chart:style-name="ch1">
        <chart:plot-area chart:style-name="ch2" table:cell-range-address="Feuille2.$A$1:.$B$12" chart:table-number-list="1" svg:x="0.423cm" svg:y="0.418cm" svg:width="20.389cm" svg:height="10.54cm">
          <chart:axis chart:dimension="x" chart:name="primary-x" chart:style-name="ch3">
            <chart:categories table:cell-range-address="local-table.A2:.A1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/>
            <chart:data-point chart:style-name="ch7"/>
            <chart:data-point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-2">
                <text:p>-2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4.6">
                <text:p>4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5.6">
                <text:p>5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8.35">
                <text:p>8.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9.15">
                <text:p>9.1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Lucida Sans Unicode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4" style:family="chart">
      <style:graphic-properties draw:stroke="dash" draw:stroke-dash="Ultrafine_20_Dashed" svg:stroke-color="#808080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Lucida Sans Unicode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0.1000003814697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24.392cm" svg:height="11.811cm" chart:class="chart:scatter" chart:style-name="ch1">
        <chart:plot-area chart:style-name="ch2" table:cell-range-address="Feuille1.$A$1:.$B$12" chart:table-number-list="0" svg:x="0.486cm" svg:y="0.442cm" svg:width="23.42cm" svg:height="11.133cm">
          <chart:axis chart:dimension="x" chart:name="primary-x" chart:style-name="ch3">
            <chart:categories table:cell-range-address="local-table.A2:.A1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-2">
                <text:p>-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3.4">
                <text:p>3.4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4.6">
                <text:p>4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5.6">
                <text:p>5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8.35">
                <text:p>8.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9.15">
                <text:p>9.1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