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3" style:parent-style-name="Normal" style:family="paragraph">
      <style:paragraph-properties fo:text-align="justify"/>
    </style:style>
    <style:style style:name="T4" style:parent-style-name="Policepardéfaut" style:family="text">
      <style:text-properties fo:font-style="italic" style:font-style-asian="italic" style:font-style-complex="italic"/>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Paragraphedeliste" style:list-style-name="LFO1" style:family="paragraph">
      <style:paragraph-properties fo:text-align="justify"/>
    </style:style>
    <style:style style:name="P12" style:parent-style-name="Normal" style:family="paragraph">
      <style:paragraph-properties fo:text-align="justify" fo:margin-left="0.25in">
        <style:tab-stops/>
      </style:paragraph-properties>
    </style:style>
    <style:style style:name="P13" style:parent-style-name="Normal" style:family="paragraph">
      <style:paragraph-properties fo:text-align="justify" fo:margin-left="0.25in">
        <style:tab-stops/>
      </style:paragraph-properties>
    </style:style>
    <style:style style:name="P14" style:parent-style-name="Normal" style:family="paragraph">
      <style:paragraph-properties fo:text-align="justify" fo:margin-left="0.25in">
        <style:tab-stops/>
      </style:paragraph-properties>
    </style:style>
    <style:style style:name="P15" style:parent-style-name="Normal" style:family="paragraph">
      <style:paragraph-properties fo:text-align="justify" fo:margin-left="0.25in">
        <style:tab-stops/>
      </style:paragraph-properties>
    </style:style>
    <style:style style:name="P16" style:parent-style-name="Normal" style:family="paragraph">
      <style:paragraph-properties fo:text-align="justify" fo:margin-left="0.25in">
        <style:tab-stops/>
      </style:paragraph-properties>
    </style:style>
    <style:style style:name="P17" style:parent-style-name="Normal" style:family="paragraph">
      <style:paragraph-properties fo:text-align="justify" fo:margin-left="0.25in">
        <style:tab-stops/>
      </style:paragraph-properties>
    </style:style>
    <style:style style:name="P18" style:parent-style-name="Paragraphedeliste" style:list-style-name="LFO2" style:family="paragraph">
      <style:paragraph-properties fo:text-align="justify"/>
      <style:text-properties fo:font-weight="bold" style:font-weight-asian="bold" style:font-weight-complex="bold"/>
    </style:style>
    <style:style style:name="P19" style:parent-style-name="Paragraphedeliste" style:list-style-name="LFO2" style:family="paragraph">
      <style:paragraph-properties fo:text-align="justify"/>
    </style:style>
    <style:style style:name="P20" style:parent-style-name="Paragraphedeliste" style:list-style-name="LFO1" style:family="paragraph">
      <style:paragraph-properties fo:text-align="justify"/>
      <style:text-properties fo:font-weight="bold" style:font-weight-asian="bold" style:font-weight-complex="bold"/>
    </style:style>
    <style:style style:name="P21" style:parent-style-name="Paragraphedeliste" style:list-style-name="LFO1"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fo:margin-left="0.25in" fo:text-indent="0.2416in">
        <style:tab-stops/>
      </style:paragraph-properties>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P25" style:parent-style-name="Paragraphedeliste" style:list-style-name="LFO3" style:family="paragraph">
      <style:paragraph-properties fo:text-align="justify"/>
      <style:text-properties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Paragraphedeliste" style:list-style-name="LFO3" style:family="paragraph">
      <style:paragraph-properties fo:text-align="justify"/>
      <style:text-properties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office:automatic-styles>
  <office:body>
    <office:text text:use-soft-page-breaks="true">
      <text:p text:style-name="P1">Un chapeau de paille d’Italie : un vaudeville exemplaire ?</text:p>
      <text:p text:style-name="P2">Violaine Heyraud</text:p>
      <text:p text:style-name="Normal"/>
      <text:p text:style-name="P3">Des ressources en cours de constitution par la Comédie française sur<text:s/><text:span text:style-name="T4">Le Chapeau de paille d’Italie</text:span>. Publiées après les vacances d’automne.<text:s/></text:p>
      <text:p text:style-name="P5">Mise en scène de Corsetti</text:p>
      <text:p text:style-name="P6">Introduction<text:s/></text:p>
      <text:p text:style-name="P7">Vaudeville le plus connu. Pièce est le vaudeville par excellence. Mais les vaudeville dont très nombreux et très diverses.<text:s/></text:p>
      <text:p text:style-name="P8">Labiche connu pour de nombreuses autres œuvres, surtout le vaudeville le plus extravagant et vers des pièces qui tendent vers des comédies de caractère (Voyage de M. Perrichon). Chapeau de paille n’est peut-être pas représentatif de l’œuvre de Labiche ni du vaudeville en général.<text:s/></text:p>
      <text:p text:style-name="P9">Mais Chapeau de paille est devenu une référence dans histoire du théâtre. Pièce a traversé le temps. Tout le monde a voulu imiter.<text:s/></text:p>
      <text:p text:style-name="P10"/>
      <text:list text:style-name="LFO1" text:continue-numbering="true">
        <text:list-item>
          <text:p text:style-name="P11">La pièce dans l’histoire du vaudeville</text:p>
        </text:list-item>
      </text:list>
      <text:p text:style-name="P12">Quand Labiche écrit, on écrit beaucoup de vaudevilles. 14. 08 ? 1851 : Labiche a 36 ans et c’est la première de la pièce au Palais royal, théâtre spécialisé dans vaudevilles et comédies légères. Labiche d’une famille bourgeoise ? A étudié le droit puis s’est spécialités dans théâtre léger.<text:s/></text:p>
      <text:p text:style-name="P13">Personne ne croit à la pièce car trop d’actions. Les acteurs y vont à reculons. Directeur programme pièce en été et ne prend pas de risques. Labiche pas là, le directeur non plus. Pourtant grand succès. Un spectateur serait mort de rure lors de la première. Succès.<text:s/></text:p>
      <text:p text:style-name="P14">Dédain pour le genre. Il faut se féliciter pour l’inscription au programme.<text:s/></text:p>
      <text:p text:style-name="P15"/>
      <text:p text:style-name="P16">Stéréotypes : quiproquos, ciel mon mari (réplique), trio, mari dans le placard. Mais théâtre pas simpliste ? Ecriture précise, redoutable, poétique. Théâtre qui<text:s/>porte un discours sur le monde. Thématiques ne sont pas toujours aussi frivoles. Un chapeau manquant : une dame sans chapeau a perdu son honneur et dangereux pour sa vie. Il est question de vie ou de mort. Angoisse profonde : être découvert, être menacé.<text:s/></text:p>
      <text:p text:style-name="P17"/>
      <text:list text:style-name="LFO2" text:continue-numbering="true">
        <text:list-item>
          <text:p text:style-name="P18">Qu’est-ce que le vaudeville<text:s/></text:p>
        </text:list-item>
        <text:list-item>
          <text:p text:style-name="P19"/>
        </text:list-item>
      </text:list>
      <text:list text:style-name="LFO1" text:continue-numbering="true">
        <text:list-item>
          <text:p text:style-name="P20">La dramaturgie et son originalité</text:p>
        </text:list-item>
        <text:list-item>
          <text:p text:style-name="P21">Labiche satiriste ? Evaluer la portée corrosive de son rire</text:p>
        </text:list-item>
      </text:list>
      <text:p text:style-name="P22">Un comique ludique (gratuit et immédiat) et satirique (critique). De Nombreux débats sur le comique de Labiche. Problème de la gaîté critique de Labiche. Soupault a cherché à réhabiliter Labiche. Soupault le voit comme un bourgeois qui critique sa propre classe<text:s/><text:soft-page-break/>sociale. Cette position a été jugée excessive, surtout pour<text:s/><text:span text:style-name="T23">Le Chapeau</text:span>. Dans<text:s/><text:span text:style-name="T24">le chapeau</text:span>, on a moins des caractères que des types. Donc exagéré de voir chez Labiche une peinture critique de la bourgeoisie du Second empire. Chez Labiche il y a qqch de plus intemporel. Mais on hésite entre le caractère bon enfant et la cruauté. Labiche voulait rester dans la note gaie.<text:s/></text:p>
      <text:list text:style-name="LFO3" text:continue-numbering="true">
        <text:list-item>
          <text:p text:style-name="P25">Types comiques<text:s/></text:p>
        </text:list-item>
      </text:list>
      <text:p text:style-name="P26">Personnages simplifiés. <text:s/>Des noms qui sont très clairs. Des noms courts.<text:s/>Des réalités topographiques sont données à travers les noms des personnages. Il tire les personnages vers la province. On se moque beaucoup des provinciaux au XIXème siècle.<text:s/></text:p>
      <text:p text:style-name="P27">Personnage du sourd. On s’en moque. Personnage qui retarde la clarification de la situation.<text:s/></text:p>
      <text:list text:style-name="LFO3" text:continue-numbering="true">
        <text:list-item>
          <text:p text:style-name="P28">Le mariage</text:p>
        </text:list-item>
      </text:list>
      <text:p text:style-name="P29">Thème central du vaudeville. Chez Feydeau on évite le divorce et chez Labiche on essaye de se marier.<text:s/></text:p>
      <text:p text:style-name="P30">Parodie du mariage à l’acte II et finalement on ne voir pas le mariage. Il a lieu entre II et III. Mariage s fait clandestineme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ophe Bouchoucha</meta:initial-creator>
    <dc:creator>BANNIER NICOLAS</dc:creator>
    <meta:creation-date>2025-12-17T11:03:00Z</meta:creation-date>
    <dc:date>2025-12-17T11:03:00Z</dc:date>
    <meta:template xlink:href="Normal.dotm" xlink:type="simple"/>
    <meta:editing-cycles>2</meta:editing-cycles>
    <meta:editing-duration>PT60S</meta:editing-duration>
    <meta:document-statistic meta:page-count="2" meta:paragraph-count="6" meta:word-count="500" meta:character-count="3244" meta:row-count="22" meta:non-whitespace-character-count="2750"/>
  </office:meta>
</office:document-meta>
</file>