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MT" svg:font-family="ArialMT" style:font-family-generic="swiss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style:font-name="Tahoma" fo:font-size="13pt" style:font-size-asian="13pt" style:font-size-complex="13pt"/>
    </style:style>
    <style:style style:name="P2" style:family="paragraph" style:parent-style-name="Standard">
      <style:text-properties style:font-name="Tahoma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text-properties style:font-name="Tahoma" fo:font-size="13pt" style:font-size-asian="13pt" style:font-size-complex="13pt"/>
    </style:style>
    <style:style style:name="P4" style:family="paragraph" style:parent-style-name="Standard">
      <style:text-properties style:font-name="Tahoma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text-properties style:font-name="Tahoma" fo:font-size="11pt" style:font-size-asian="11pt" style:font-size-complex="11pt"/>
    </style:style>
    <style:style style:name="P6" style:family="paragraph" style:parent-style-name="Standard">
      <style:text-properties style:font-name="Tahoma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text-properties style:font-name="Tahoma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8" style:family="paragraph" style:parent-style-name="Standard">
      <style:text-properties style:font-name="Tahoma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color="#000000" style:font-name="Tahoma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fo:font-style="italic" style:font-name-asian="ArialMT" style:font-style-asian="italic" style:font-name-complex="ArialMT" style:font-style-complex="italic"/>
    </style:style>
    <style:style style:name="T3" style:family="text">
      <style:text-properties style:use-window-font-color="true" fo:font-style="normal" style:font-name-asian="ArialMT" style:font-style-asian="normal" style:font-name-complex="ArialMT" style:font-style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style:font-name="Tahoma1" style:font-name-asian="Tahoma1" style:font-name-complex="Tahoma1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Cadre1" text:anchor-type="paragraph" svg:x="0.563cm" svg:y="-1.704cm" svg:width="15.877cm" draw:z-index="0"><draw:text-box fo:min-height="1.293cm"><text:p text:style-name="P9">EDC : Un aménagement du territoire du quotidien : La Fonderie (quartier/bâtiment) à Mulhouse</text:p></draw:text-box></draw:frame>En 1993, la ville de Mulhouse crée la ZAC de la Fonderie.</text:p>
      <text:p text:style-name="P4">ZAC : Zone d'aménagement concerté. Zone à l'intérieur de laquelle une collectivité territoriale ou un établissement public décide d'intervenir pour construire des logements, des activités de production ou des services et des équipements collectifs.</text:p>
      <text:p text:style-name="P5"/>
      <text:p text:style-name="P7">Répondez aux questions suivantes à l'aide de ces sites internet :</text:p>
      <text:p text:style-name="P1"/>
      <text:p text:style-name="P8"><text:span text:style-name="T6">● </text:span>http://www.mongiello-plisson.com/images/fonderie/brochure-fonderie-mulhouse.pdf</text:p>
      <text:p text:style-name="P8"><text:span text:style-name="T6">● </text:span>http://www.archicontemporaine.org/RMA/p-8-lg0-La-Fonderie.htm?fiche_id=220</text:p>
      <text:p text:style-name="P8"><text:span text:style-name="T6">● </text:span>http://www.mulhouse-alsace.fr/fr/quartier-numerique-fonderie</text:p>
      <text:p text:style-name="P8"><text:span text:style-name="T6">● </text:span>http://www.loft-atelier.fr/lieu.html</text:p>
      <text:p text:style-name="P2"/>
      <text:p text:style-name="P6">1. Qu'était le bâtiment "La Fonderie" avant sa réhabilitation ?</text:p>
      <text:p text:style-name="P6">2. Quels sont les atouts de ce quartier ?</text:p>
      <text:p text:style-name="P6">3. Qui sont les acteurs de l'aménagement du bâtiment de La Fonderie ? (Qui finance ? Qui effectue les travaux ?)</text:p>
      <text:p text:style-name="P6">4. Combien de temps les travaux du bâtiment durent-ils ? Pour quel prix ?</text:p>
      <text:p text:style-name="P6">5. Quels problèmes posent les travaux effectués dans ce bâtiment ?</text:p>
      <text:p text:style-name="P6">6. Montrez que cet aménagement prend en compte l'environnement.</text:p>
      <text:p text:style-name="P6">7. Quel est le résultat de cet aménagement ? (qu'est devenu le bâtiment ?)</text:p>
      <text:p text:style-name="P6">8. Quels sont les autres aménagements effectués (ou en cours) dans ce quartier ? (vidéoprojecteur + internet)</text:p>
      <text:p text:style-name="P6"><text:span text:style-name="T3">9</text:span><text:span text:style-name="T5">. Quels sont l</text:span>es enjeux (objectifs) de l'aménagement de ce quartier ?</text:p>
      <text:p text:style-name="P6"/>
      <text:p text:style-name="P6"><draw:frame draw:style-name="fr1" draw:name="Cadre2" text:anchor-type="paragraph" svg:x="0.609cm" svg:y="0.31cm" svg:width="15.877cm" draw:z-index="1"><draw:text-box fo:min-height="1.245cm"><text:p text:style-name="P9">EDC : Un aménagement du territoire du quotidien : La Fonderie (quartier/bâtiment) à Mulhouse</text:p></draw:text-box></draw:frame></text:p>
      <text:p text:style-name="P6"/>
      <text:p text:style-name="P4">En 1993, la ville de Mulhouse crée la ZAC de la Fonderie.</text:p>
      <text:p text:style-name="P4">ZAC : Zone d'aménagement concerté. Zone à l'intérieur de laquelle une collectivité territoriale ou un établissement public décide d'intervenir pour construire des logements, des activités de production ou des services et des équipements collectifs.</text:p>
      <text:p text:style-name="P5"/>
      <text:p text:style-name="P7">Répondez aux questions suivantes à l'aide de ces sites internet :</text:p>
      <text:p text:style-name="P1"/>
      <text:p text:style-name="P8"><text:span text:style-name="T6">● </text:span>http://www.mongiello-plisson.com/images/fonderie/brochure-fonderie-mulhouse.pdf</text:p>
      <text:p text:style-name="P8"><text:span text:style-name="T6">● </text:span>http://www.archicontemporaine.org/RMA/p-8-lg0-La-Fonderie.htm?fiche_id=220</text:p>
      <text:p text:style-name="P8"><text:span text:style-name="T6">● </text:span>http://www.mulhouse-alsace.fr/fr/quartier-numerique-fonderie</text:p>
      <text:p text:style-name="P8"><text:span text:style-name="T6">● </text:span>http://www.loft-atelier.fr/lieu.html</text:p>
      <text:p text:style-name="P2"/>
      <text:p text:style-name="P6">1. Qu'était le bâtiment "La Fonderie" avant sa réhabilitation ?</text:p>
      <text:p text:style-name="P6">2. Quels sont les atouts de ce quartier ?</text:p>
      <text:p text:style-name="P6">3. Qui sont les acteurs de l'aménagement du bâtiment de La Fonderie ? (Qui finance ? Qui effectue les travaux ?)</text:p>
      <text:p text:style-name="P6">4. Combien de temps les travaux du bâtiment durent-ils ? Pour quel prix ?</text:p>
      <text:p text:style-name="P6">5. Quels problèmes posent les travaux effectués dans ce bâtiment ?</text:p>
      <text:p text:style-name="P6">6. Montrez que cet aménagement prend en compte l'environnement.</text:p>
      <text:p text:style-name="P6">7. Quel est le résultat de cet aménagement ? (qu'est devenu le bâtiment ?)</text:p>
      <text:p text:style-name="P6">8. Quels sont les autres aménagements effectués (ou en cours) dans ce quartier ? (vidéoprojecteur + internet)</text:p>
      <text:p text:style-name="P6"><text:span text:style-name="T3">9</text:span><text:span text:style-name="T5">. Quels sont l</text:span>es enjeux (objectifs) de l'aménagement de ce quartier 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MT" svg:font-family="ArialMT" style:font-family-generic="swiss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9-06T16:14:07</meta:creation-date>
    <dc:date>2016-06-27T13:50:22</dc:date>
    <meta:editing-duration>PT02H19M42S</meta:editing-duration>
    <meta:editing-cycles>2</meta:editing-cycles>
    <meta:generator>OpenOffice.org/3.2$Unix OpenOffice.org_project/320m18$Build-9502</meta:generator>
    <meta:document-statistic meta:table-count="0" meta:image-count="0" meta:object-count="0" meta:page-count="1" meta:paragraph-count="34" meta:word-count="392" meta:character-count="2780"/>
  </office:meta>
</office:document-meta>
</file>