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2" style:family="paragraph" style:parent-style-name="Standard"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Paragraphe_20_de_20_liste" style:list-style-name="WW8Num4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 style:list-style-name="WW8Num1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 style:list-style-name="WW8Num16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13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 style:list-style-name="WW8Num16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/>
      <style:text-properties fo:color="#ff3366"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Standard" style:list-style-name="WW8Num4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Standard" style:list-style-name="WW8Num6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 style:text-underline-style="none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background-color="transparent"/>
    </style:style>
    <style:style style:name="T8" style:family="text">
      <style:text-properties style:text-underline-style="non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ANCE 6 : « 3, 2, 1... A vous les studios ! »</text:p>
      <text:p text:style-name="P3">6h </text:p>
      <text:p text:style-name="P3">A Canopé Strasbourg le 20 novembre pour la JDD, Journée du direct du CLEMI</text:p>
      <text:p text:style-name="P2"/>
      <text:p text:style-name="P5"><text:span text:style-name="T8">Description de la séance : </text:span></text:p>
      <text:p text:style-name="P5"><text:span text:style-name="T5">Munis de leurs textes et des enregistrements des composantes illustratives qui s'insèreront dans l'émission (interviews etc), les élèves procèderont à l'enregistrement final de l'émission. </text:span></text:p>
      <text:p text:style-name="P5"><text:span text:style-name="T5">Les élèves enregistreront leur émission avec la possibilité de reprendre l’ensemble du travail au cours d'une dernière phase de montage. </text:span></text:p>
      <text:p text:style-name="P5"><text:span text:style-name="T5">La performance se fera à CANOPE Strasbourg dans le cadre de la JDD 2015 (Journée du direct organisée par le CLEMI) : les élèves disposeront du matériel de Canopé (table de mixage, enregistreurs numériques, application prompteur sur tablettes...) et de l'accompagnement de techniciens et formateurs lors de cette journée exceptionnelle.</text:span></text:p>
      <text:p text:style-name="P4">&gt;&gt; la participation à cette journée impliquera des changements d'emploi du temps, à prévoir en amont au sein de l'équipe pédagogique de la classe et entre les professeurs des matières concernées.</text:p>
      <text:p text:style-name="P4"/>
      <text:p text:style-name="P1">Objectifs :</text:p>
      <text:list xml:id="list21517200" text:style-name="WW8Num4">
        <text:list-item>
          <text:p text:style-name="P16">Organiser son travail en équipe </text:p>
        </text:list-item>
        <text:list-item>
          <text:p text:style-name="P16">Planifier son travail en situation</text:p>
        </text:list-item>
        <text:list-item>
          <text:p text:style-name="P16">Maitriser le passage de l’écrit à l’oral, travailler la diction, le débit, le ton</text:p>
        </text:list-item>
        <text:list-item>
          <text:p text:style-name="P7">Entrer dans l’échange oral : écouter, réagir, s’exprimer, partager la parole</text:p>
          <text:p text:style-name="P7"/>
        </text:list-item>
      </text:list>
      <text:p text:style-name="P1">Activités :</text:p>
      <text:list xml:id="list21536962" text:style-name="WW8Num6">
        <text:list-item>
          <text:p text:style-name="P17">Enregistrement des différentes parties de l'émission</text:p>
        </text:list-item>
        <text:list-item>
          <text:p text:style-name="P17">Phases d'écoutes et d'ajustements, réenregistrements éventuels des parties non satisfaisantes</text:p>
        </text:list-item>
        <text:list-item>
          <text:p text:style-name="P17">Montage définitif : nettoyage des enregistrements de chaque groupe, insertion des sons et des enregistrements préparés en amont </text:p>
        </text:list-item>
        <text:list-item>
          <text:p text:style-name="P17">Mise en ligne de l'émission sous forme de podcasts sur la plateforme du Clemi Strasbourg, et site du lycée.</text:p>
        </text:list-item>
      </text:list>
      <text:p text:style-name="P5"/>
      <text:p text:style-name="P5"/>
      <text:p text:style-name="P14">Prolongement : « Un peu plus loin et vite que la vitesse du son »</text:p>
      <text:p text:style-name="P4">Parmi les élèves de la classe, un groupe aura la possibilité de poursuivre l’aventure et d’enregistrer une émission dans les locaux de notre partenaire « Radio arc en ciel » qui la diffusera ensuite sur ses ondes.</text:p>
      <text:p text:style-name="P19">Un « atelier radio » ouvert plus largement à tous les volontaires sera également proposé au lycée à l'issue de cette première expéri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,Bold" svg:font-family="'Arial,Bold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/>
    </style:style>
    <style:style style:name="Numbering_20_Symbols" style:display-name="Numbering Symbols" style:family="text"/>
    <style:style style:name="WW8Num10z0" style:family="text">
      <style:text-properties style:font-name="Symbol"/>
    </style:style>
    <style:style style:name="WW8Num17z0" style:family="text">
      <style:text-properties style:font-name="Symbol"/>
    </style:style>
    <style:style style:name="WW8Num14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7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ode_20_paysage" style:display-name="Mode pays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2T23:36:47.93</meta:creation-date>
    <dc:date>2015-10-23T01:42:23.07</dc:date>
    <meta:editing-duration>PT01H59M33S</meta:editing-duration>
    <meta:editing-cycles>31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333" meta:character-count="2054"/>
  </office:meta>
</office:document-meta>
</file>