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size-complex="10pt"/>
    </style:style>
    <style:style style:name="P2" style:family="paragraph" style:parent-style-name="Standard">
      <style:text-properties style:font-name="Calibri" fo:font-size="10pt" fo:font-weight="bold" fo:background-color="#ffff00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Calibri" fo:font-size="10pt" fo:font-weight="bold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pt" style:text-underline-style="none" fo:font-weight="bold" style:font-size-asian="10pt" style:font-weight-asian="bold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 fo:background-color="#e6e6ff">
        <style:background-image/>
      </style:paragraph-properties>
      <style:text-properties style:font-name="Calibri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 style:list-style-name="WW8Num11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0" style:family="paragraph" style:parent-style-name="Standard" style:list-style-name="WW8Num16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1" style:family="paragraph" style:parent-style-name="Standard" style:list-style-name="WW8Num13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2" style:family="paragraph" style:parent-style-name="Standard" style:list-style-name="WW8Num16">
      <style:paragraph-properties fo:text-align="justify" style:justify-single-word="false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ANCE 5 : « Du stylo au micro »</text:p>
      <text:p text:style-name="P3">4h à 6h</text:p>
      <text:p text:style-name="P2"/>
      <text:p text:style-name="P6">Description de la séance : </text:p>
      <text:p text:style-name="P4">L’effort réclamé aux apprenants est assez conséquent, c’est pourquoi une phase de remédiation s’avèrera nécessaire afin d’accompagner les groupes les plus en difficultés : on les amènera à s'autoévaluer et certains points de langue et de méthodologie seront repris pour améliorer leurs textes et faciliter le passage de l'écrit à l'oral.</text:p>
      <text:p text:style-name="P4">Pendant l'accompagnement individuel des groupes les plus en difficulté, les groupes les plus avancés pourront d'ores et déjà utiliser le matériel d'enregistrement <text:s/>et commencer la prise de sons des composantes illustratives de leur sujet (interviews, micro-trottoirs, prises de son...), puis procéder au nettoyage de leurs enregistrements grâce au logiciel gratuit et facile à prendre en main « Audacity ». <text:s/></text:p>
      <text:p text:style-name="P4">Ils pourront <text:s/>ensuite venir en aide aux autres groupes pour que l'ensemble des sujets soient traités et les textes prêts pour l'enregistrement final de l'émission.</text:p>
      <text:p text:style-name="P4">A ce stade, ces premiers enregistrements permettront d'activement faire travailler l'oral aux élèves : apprendre à poser leur voix, soigner leur diction et trouver un rythme et un débit de parole adéquats, gagner en aisance et aussi simplement « découvrir leur voix » telle que les autres l'entendent et se l'approprier !</text:p>
      <text:p text:style-name="P4"/>
      <text:p text:style-name="P1">Objectifs :</text:p>
      <text:list xml:id="list33600616" text:style-name="WW8Num11">
        <text:list-item>
          <text:p text:style-name="P9">Porter un regard critique sur son travail</text:p>
        </text:list-item>
        <text:list-item>
          <text:p text:style-name="P9">Argumenter et justifier ses choix</text:p>
        </text:list-item>
        <text:list-item>
          <text:p text:style-name="P9">S’inscrire dans le dialogue et le débat d’idées</text:p>
        </text:list-item>
        <text:list-item>
          <text:p text:style-name="P9">Maitriser le passage de l’écrit à l’oral, travailler la diction, le débit, le ton</text:p>
        </text:list-item>
        <text:list-item>
          <text:p text:style-name="P9">Découvrir, s'approprier sa voix (et l'accepter)</text:p>
          <text:p text:style-name="P9"/>
        </text:list-item>
      </text:list>
      <text:p text:style-name="P1">Supports :</text:p>
      <text:list xml:id="list33604685" text:style-name="WW8Num16">
        <text:list-item>
          <text:p text:style-name="P10">Productions écrites des élèves (conducteur de chaque sujet / textes)</text:p>
        </text:list-item>
        <text:list-item>
          <text:p text:style-name="P12"><text:span text:style-name="T4">Productions orales (enregistrements d'interviews, micro-trottoirs etc) et fichiers sons pour l'habillage (banque de sons </text:span><text:a xlink:type="simple" xlink:href="https://www.jamendo.com/fr/welcome"><text:span text:style-name="T4">Jamendo</text:span></text:a><text:span text:style-name="T4"> ou </text:span><text:a xlink:type="simple" xlink:href="http://www.universal-soundbank.com/"><text:span text:style-name="T4">Universal SoundBank</text:span></text:a><text:span text:style-name="T4"> )</text:span></text:p>
          <text:p text:style-name="P10"/>
        </text:list-item>
      </text:list>
      <text:p text:style-name="P7"><text:span text:style-name="T2">Matériel :</text:span><text:span text:style-name="T1"> <text:tab/></text:span></text:p>
      <text:list xml:id="list33630354" text:continue-numbering="true" text:style-name="WW8Num16">
        <text:list-item>
          <text:p text:style-name="P10">Enregistreurs numériques (4 Zoom H2n disponibles, <text:a xlink:type="simple" xlink:href="http://formation.crdp-strasbourg.fr/archives/tutoriel_simple_Zoom_H2n.pdf">tutoriel simple Canopé Strasbourg</text:a>), </text:p>
          <text:p text:style-name="P10">+ smartphones des élèves</text:p>
        </text:list-item>
        <text:list-item>
          <text:p text:style-name="P10">Logiciel Audacity sur les postes informatiques du CDI (pour nettoyer et monter les sons additionnels : interviews, micro-trottoirs, reportages). </text:p>
          <text:p text:style-name="P10">→ <text:a xlink:type="simple" xlink:href="http://formation.crdp-strasbourg.fr/webradio.php#section05">Ressources pour prise en main d'Audacity sur le site de Canopé Strasbourg </text:a></text:p>
          <text:p text:style-name="P10"/>
        </text:list-item>
      </text:list>
      <text:p text:style-name="P1">Activités :</text:p>
      <text:list xml:id="list33595138" text:style-name="WW8Num13">
        <text:list-item>
          <text:p text:style-name="P11">Retour sur les conducteurs de chaque sujet et les textes qui le composent, accompagnement des élèves en difficulté (avec le professeur <text:s/>de Lettres <text:s/>et la journaliste)</text:p>
        </text:list-item>
        <text:list-item>
          <text:p text:style-name="P11">Enregistrements des composantes illustratives de l'émission : interviews, micro-trottoirs ou reportages (avec la professeur documentaliste)</text:p>
        </text:list-item>
        <text:list-item>
          <text:p text:style-name="P11">Export des fichiers sons puis nettoyage des enregistrements à l'aide du logiciel Audacity (avec la documentaliste)</text:p>
        </text:list-item>
        <text:list-item>
          <text:p text:style-name="P11">Retour sur le conducteur général de l’émission pour intercaler les sujets et les lancements avec les deux présentateurs <text:s/>(avec les 3 encadrants )</text:p>
          <text:p text:style-name="P11"/>
        </text:list-item>
      </text:list>
      <text:p text:style-name="P5"/>
      <text:p text:style-name="P8"><text:span text:style-name="T5">[ sur temps libre : </text:span><text:span text:style-name="T3">les élèves en retard malgré tout procèderont aux enregistrements manquants - interviews, reportages ou micro-trottoirs- sur leur temps libre avec les enregistreurs numériques qui leur seront prêtés, et/ou au nettoyage de leurs enregistrements avec Audacity, au CDI ou en salle informatique avec l'aide de la documentaliste</text:span><text:span text:style-name="T5"> 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WW8Num12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style:font-name="Symbol"/>
    </style:style>
    <style:style style:name="ListLabel_20_1" style:display-name="ListLabel 1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0" style:family="text">
      <style:text-properties style:font-name="Symbol"/>
    </style:style>
    <style:style style:name="WW8Num15z0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Symbol"/>
    </style:style>
    <style:style style:name="Numbering_20_Symbols" style:display-name="Numbering Symbols" style:family="text"/>
    <style:style style:name="WW8Num10z0" style:family="text">
      <style:text-properties style:font-name="Symbol"/>
    </style:style>
    <style:style style:name="WW8Num17z0" style:family="text">
      <style:text-properties style:font-name="Symbol"/>
    </style:style>
    <style:style style:name="WW8Num14z0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8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5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2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7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Mode_20_paysage" style:display-name="Mode pays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2T23:36:47.93</meta:creation-date>
    <dc:date>2015-10-23T13:47:51.47</dc:date>
    <meta:editing-duration>PT01H56M12S</meta:editing-duration>
    <meta:editing-cycles>28</meta:editing-cycles>
    <meta:generator>OpenOffice.org/3.2$Win32 OpenOffice.org_project/320m18$Build-9502</meta:generator>
    <meta:document-statistic meta:table-count="0" meta:image-count="0" meta:object-count="0" meta:page-count="1" meta:paragraph-count="27" meta:word-count="474" meta:character-count="3063"/>
  </office:meta>
</office:document-meta>
</file>