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Calibri,Bold1" svg:font-family="'Calibri,Bold'"/>
    <style:font-face style:name="Mangal1" svg:font-family="Mangal"/>
    <style:font-face style:name="OpenSymbol" svg:font-family="OpenSymbol"/>
    <style:font-face style:name="Symbol1" svg:font-family="Symbol"/>
    <style:font-face style:name="Arial2" svg:font-family="Arial" style:font-family-generic="swiss"/>
    <style:font-face style:name="Calibri1" svg:font-family="Calibri" style:font-family-generic="swiss"/>
    <style:font-face style:name="Calibri,Bold" svg:font-family="'Calibri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689cm" style:rel-column-width="3225*"/>
    </style:style>
    <style:style style:name="Tableau1.B" style:family="table-column">
      <style:table-column-properties style:column-width="4.969cm" style:rel-column-width="2817*"/>
    </style:style>
    <style:style style:name="Tableau1.C" style:family="table-column">
      <style:table-column-properties style:column-width="6.69cm" style:rel-column-width="3793*"/>
    </style:style>
    <style:style style:name="Tableau1.D" style:family="table-column">
      <style:table-column-properties style:column-width="3.21cm" style:rel-column-width="1820*"/>
    </style:style>
    <style:style style:name="Tableau1.E" style:family="table-column">
      <style:table-column-properties style:column-width="5.142cm" style:rel-column-width="2915*"/>
    </style:style>
    <style:style style:name="Tableau1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999999" fo:padding="0.097cm" fo:border="0.002cm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,Bold" style:font-size-asian="10pt" style:font-name-complex="Calibri,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9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1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size-complex="10pt" style:font-weight-complex="bold"/>
    </style:style>
    <style:style style:name="P12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Paragraphe_20_de_20_liste" style:list-style-name="WW8Num8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Paragraphe_20_de_20_liste" style:list-style-name="WW8Num15">
      <style:paragraph-properties fo:text-align="justify" style:justify-single-word="false"/>
      <style:text-properties style:font-name="Calibri" fo:font-size="10pt" style:font-size-asian="10pt" style:font-size-complex="10pt" style:font-weight-complex="bold"/>
    </style:style>
    <style:style style:name="P18" style:family="paragraph" style:parent-style-name="Paragraphe_20_de_20_liste" style:list-style-name="WW8Num8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2" style:family="paragraph" style:parent-style-name="Standard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alibri" fo:font-size="10pt" fo:font-weight="bold" style:font-name-asian="Calibri,Bold1" style:font-size-asian="10pt" style:font-weight-asian="bold" style:font-name-complex="Calibri,Bold1" style:font-size-complex="10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Calibri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Calibri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563c2" style:font-name="Calibri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30" style:family="paragraph" style:parent-style-name="Standard" style:list-style-name="L2">
      <style:paragraph-properties fo:text-align="start" style:justify-single-word="false" style:text-autospace="none"/>
      <style:text-properties style:font-name="Calibri" fo:font-size="10pt" style:font-size-asian="10pt" style:font-size-complex="10pt"/>
    </style:style>
    <style:style style:name="P31" style:family="paragraph" style:parent-style-name="Standard" style:list-style-name="L3">
      <style:paragraph-properties fo:text-align="start" style:justify-single-word="false" style:text-autospace="none"/>
      <style:text-properties style:font-name="Calibri" fo:font-size="10pt" style:font-size-asian="10pt" style:font-size-complex="10pt"/>
    </style:style>
    <style:style style:name="P32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0pt" style:font-size-asian="10pt" style:font-size-complex="10pt"/>
    </style:style>
    <style:style style:name="P33" style:family="paragraph" style:parent-style-name="Standard" style:master-page-name="Mode_20_paysage">
      <style:paragraph-properties fo:text-align="start" style:justify-single-word="false" style:page-number="auto" style:text-autospace="none"/>
      <style:text-properties fo:color="#000000" style:font-name="Calibri" fo:font-size="10pt" fo:font-weight="bold" fo:background-color="#ffff00" style:font-name-asian="Arial,Bold" style:font-size-asian="10pt" style:font-weight-asian="bold" style:font-name-complex="Arial,Bold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 style:list-style-name="L1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,Bold1" style:font-weight-asian="bold" style:font-name-complex="Calibri,Bold1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563c2" fo:font-weight="bold" style:font-weight-asian="bold" style:font-weight-complex="bold"/>
    </style:style>
    <style:style style:name="T9" style:family="text">
      <style:text-properties fo:color="#000000" fo:font-weight="bold" style:font-name-asian="Arial2" style:font-weight-asian="bold" style:font-name-complex="Arial2" style:font-weight-complex="bold"/>
    </style:style>
    <style:style style:name="T10" style:family="text">
      <style:text-properties fo:color="#000000" fo:font-weight="bold" style:font-name-asian="Arial,Bold" style:font-weight-asian="bold" style:font-name-complex="Arial,Bold" style:font-weight-complex="bold"/>
    </style:style>
    <style:style style:name="T11" style:family="text">
      <style:text-properties fo:color="#000000" fo:font-weight="bold" style:font-name-asian="Symbol1" style:font-weight-asian="bold" style:font-name-complex="Symbol1" style:font-weight-complex="bold"/>
    </style:style>
    <style:style style:name="T12" style:family="text">
      <style:text-properties fo:color="#000000" style:font-name="Calibri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T13" style:family="text">
      <style:text-properties fo:color="#000000" style:font-name="Calibri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fo:color="#000000" style:font-name="Calibri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T15" style:family="text">
      <style:text-properties fo:color="#000000" style:font-name="Calibri" fo:font-weight="bold" style:font-name-asian="Arial2" style:font-weight-asian="bold" style:font-name-complex="Arial2" style:font-weight-complex="bold"/>
    </style:style>
    <style:style style:name="T16" style:family="text">
      <style:text-properties fo:color="#000000" style:font-name="Calibri" fo:font-weight="bold" style:font-name-asian="Symbol1" style:font-weight-asian="bold" style:font-name-complex="Symbol1" style:font-weight-complex="bold"/>
    </style:style>
    <style:style style:name="T17" style:family="text">
      <style:text-properties fo:color="#000000" style:font-name="Calibri" fo:font-weight="bold" style:font-name-asian="Arial,Bold" style:font-weight-asian="bold" style:font-name-complex="Arial,Bold" style:font-weight-complex="bold"/>
    </style:style>
    <style:style style:name="T18" style:family="text">
      <style:text-properties style:font-name-asian="Calibri1" style:font-name-complex="Calibri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NCE 2 : « L'info à la loupe »</text:p>
      <text:p text:style-name="P22">3h</text:p>
      <text:p text:style-name="P4"/>
      <text:p text:style-name="P5">Description de la séance : </text:p>
      <text:p text:style-name="P3">La cours s'attachera cette fois à « disséquer » une émission de radio de type « matinale d'information et de débat d'idées » afin que les élèves puissent, non seulement, avoir une idée de la forme que devra prendre leur émission, mais aussi, planifier leur travail dans l’objectif du projet final. </text:p>
      <text:p text:style-name="P6"><text:span text:style-name="T3">Les groupes et les thèmes devront être envisagés à la fin de la séance en une première </text:span><text:span text:style-name="T2">« conférence de rédaction »</text:span><text:span text:style-name="T3">, pour que les apprenants aient le temps de s’organiser : pour cela, une séance de </text:span><text:span text:style-name="T2">« feuilletage »</text:span><text:span text:style-name="T3"> de journaux papiers du CDI et de consultation des sites d'actualité en ligne permettra aux élèves de déterminer les grands thèmes et sujets qui émaillent cet automne 2015. </text:span></text:p>
      <text:p text:style-name="P3">Il serait intéressant qu'ils puissent alors dégager quelques pistes de travail et de débat telles que : « Le droit à l’éducation, La place des femmes dans le monde du travail, le droit de vote, La démocratie, la tolérance… » en lien avec l'actualité immédiate, en fonction de leurs sensibilités et des rapprochements qu'ils imaginent pouvoir faire avec leur quotidien et leur environnement (au lycée, dans leur quartier, leur famille...).</text:p>
      <text:p text:style-name="P6"><text:span text:style-name="T3">On pourra d'ores et déjà suggérer aux élèves qu'ils réfléchissent aux différentes composantes illustratives de leur sujet à partir des genres identifiés au cours de l'émission : un </text:span><text:span text:style-name="T2">micro-trottoir</text:span><text:span text:style-name="T3">, un </text:span><text:span text:style-name="T2">reportage</text:span><text:span text:style-name="T3"> dans un lieu particulier, une </text:span><text:span text:style-name="T2">interview </text:span><text:span text:style-name="T3">d'un représentants du CVL, d'un membre du personnel ou d'une personne de leur entourage ou de leur quartier... </text:span></text:p>
      <text:p text:style-name="P3"/>
      <text:p text:style-name="P2">Objectifs : </text:p>
      <text:list xml:id="list21587136" text:style-name="WW8Num8">
        <text:list-item>
          <text:p text:style-name="P16">Distinguer les différents « genres » utilisés au cours d'une émission et leurs caractéristiques</text:p>
        </text:list-item>
        <text:list-item>
          <text:p text:style-name="P16">Comprendre le rôle des protagonistes d’une émission de radio et justifier leur plus-value</text:p>
        </text:list-item>
        <text:list-item>
          <text:p text:style-name="P16">Analyser la place et la forme que prend la communication orale dans ce type d'exercice </text:p>
        </text:list-item>
        <text:list-item>
          <text:p text:style-name="P18"><text:span text:style-name="T1">Décoder les effets sonores et leur signification dans la mise en scène (</text:span><text:span text:style-name="T2">habillage : générique, tapis, jingle, bruitages</text:span><text:span text:style-name="T1">)</text:span></text:p>
        </text:list-item>
        <text:list-item>
          <text:p text:style-name="P16">Fixer les différentes étapes de la construction d’une émission</text:p>
        </text:list-item>
        <text:list-item>
          <text:p text:style-name="P21">Dégager des thèmes voire des sujets précis qui serviront à la construction d'une émission de radio de type « matinale d'information et de débat d'idée »</text:p>
          <text:p text:style-name="P21"/>
        </text:list-item>
      </text:list>
      <text:p text:style-name="P34">Supports  : </text:p>
      <text:list xml:id="list21593144" text:style-name="L1">
        <text:list-item>
          <text:p text:style-name="P35">Podcast d'une émission radiophonique d’information type « la matinale de RTL » pour écoute et analyse </text:p>
        </text:list-item>
        <text:list-item>
          <text:p text:style-name="P35">Journaux en ligne et papier de la semaine pour dégager les grands thèmes et les tendances de l'actualité à l'automne 2015.</text:p>
          <text:p text:style-name="P35"/>
        </text:list-item>
      </text:list>
      <text:p text:style-name="P2">Activités : </text:p>
      <text:list xml:id="list21601845" text:style-name="WW8Num15">
        <text:list-item>
          <text:p text:style-name="P17">Ecoute et lecture analytique de ce qui constitue une émission radiophonique</text:p>
        </text:list-item>
        <text:list-item>
          <text:p text:style-name="P17">Feuilletage et consultation de journaux d'actualité et choix des sujets et des problématiques qui pourront être traités </text:p>
        </text:list-item>
        <text:list-item>
          <text:p text:style-name="P17">Discussion en classe pour dégager une problématique, un fil conducteur entre les sujets qui intéressent chaque groupe</text:p>
        </text:list-item>
        <text:list-item>
          <text:p text:style-name="P17">Première définition des rubriques, des approches et des genres les plus adéquates pour traiter chaque sujet</text:p>
        </text:list-item>
        <text:list-item>
          <text:p text:style-name="P17">Formation des groupes de travail selon les sujets plébiscités </text:p>
        </text:list-item>
      </text:list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Consignes élèves :</text:p>
      <text:p text:style-name="P12"/>
      <text:p text:style-name="P7"><text:span text:style-name="T4">La cours s'attachera cette fois à « disséquer » la matinale de « Europe 1 » </text:span><text:span text:style-name="T18">afin que vous puissiez, non seulement, avoir une idée de la forme que devra prendre votre émission, mais aussi, planifier vote travail dans l’objectif du projet final.</text:span></text:p>
      <text:p text:style-name="P8"/>
      <text:p text:style-name="P7"><text:span text:style-name="T5">Pour cette activité, vous pouvez consulter la matinale de Thomas Sotto à l’adresse suivante </text:span><text:span text:style-name="T4">: </text:span><text:a xlink:type="simple" xlink:href="http://www.europe1.fr/podcasts"><text:span text:style-name="T8">http://www.europe1.fr/podcasts</text:span></text:a></text:p>
      <text:p text:style-name="P29"/>
      <text:p text:style-name="P7"><text:span text:style-name="T5">Une grille d’analyse, élaborée autour de deux grands thèmes, est mise </text:span><text:span text:style-name="T4">à votre disposition </text:span><text:span text:style-name="T18">pour vous permettre</text:span></text:p>
      <text:p text:style-name="P8">d’aborder les différents points importants d’une émission d’information. </text:p>
      <text:p text:style-name="P7"><text:span text:style-name="T18">En effet</text:span><text:span text:style-name="T4">, nous vous invitons à vous pencher </text:span><text:span text:style-name="T5">tout particulièrement sur l’étude de l’habillage et du contenu du journal.</text:span></text:p>
      <text:p text:style-name="P24"/>
      <text:p text:style-name="P7"><text:span text:style-name="T18">Comme l’émission est longue, </text:span><text:span text:style-name="T4">nous ne nous concentrerons que sur quelques séquences et non sur la totalité du journal</text:span><text:span text:style-name="T18">. </text:span></text:p>
      <text:p text:style-name="P7"><text:span text:style-name="T18">Par ailleurs, </text:span><text:span text:style-name="T4">vous travaillerez en groupe et vous vous partagerez les tâches</text:span><text:span text:style-name="T18">, avant que nous ne</text:span></text:p>
      <text:p text:style-name="P8">fassions de manière collective la mise en commun.</text:p>
      <text:p text:style-name="P8"/>
      <text:p text:style-name="P7"><text:span text:style-name="T18">A la fin de cet exercice et en </text:span><text:span text:style-name="T4">fonction des comportements, nous profiterons de cette occasion pour former les diverses groupes/équipes </text:span><text:span text:style-name="T18">qui évoluerons ensemble tout au long du projet.</text:span></text:p>
      <text:p text:style-name="P8"/>
      <text:p text:style-name="P8">Enfin, nous vous rappelons qu’il vous est demandé de vous familiariser avec le vocabulaire de la radio, c’est pourquoi</text:p>
      <text:p text:style-name="P7"><text:span text:style-name="T4">vous pouvez profiter du lexique suivant </text:span><text:span text:style-name="T18">:</text:span></text:p>
      <text:p text:style-name="P8"/>
      <text:list xml:id="list21597898" text:style-name="L2">
        <text:list-item>
          <text:p text:style-name="P30"><text:span text:style-name="T9">Le papier : </text:span>Reportage écrit par un journaliste qui ne contient pas d’extrait d’interview.</text:p>
        </text:list-item>
        <text:list-item>
          <text:p text:style-name="P30"><text:span text:style-name="T9">Un son : </text:span>Reportage qui prend la forme d’un extrait d’interview.</text:p>
        </text:list-item>
        <text:list-item>
          <text:p text:style-name="P30"><text:span text:style-name="T9">Un enrobé : </text:span>Reportage qui mêle le papier (texte) et le son (interview par exemple).</text:p>
        </text:list-item>
        <text:list-item>
          <text:p text:style-name="P30"><text:span text:style-name="T9">Le conducteur : </text:span>Document rédigé par le présentateur pour permettre au technicien de mettre en onde le</text:p>
        </text:list-item>
      </text:list>
      <text:p text:style-name="P27"><text:tab/>journal.</text:p>
      <text:list xml:id="list21605970" text:style-name="L3">
        <text:list-item>
          <text:p text:style-name="P31"><text:span text:style-name="T9">Le lancement </text:span>: texte rédigé par le présentateur qui permet de « lancer », c’est-à-dire d’introduire un sujet</text:p>
        </text:list-item>
      </text:list>
      <text:p text:style-name="P27"><text:tab/>pendant un journal.</text:p>
      <text:list xml:id="list21590851" text:style-name="L4">
        <text:list-item>
          <text:p text:style-name="P32"><text:span text:style-name="T9">La hiérarchie </text:span>: c’est l’ordre dans lequel le présentateur d’un journal va donner les informations.</text:p>
        </text:list-item>
        <text:list-item>
          <text:p text:style-name="P32"><text:span text:style-name="T9">Les virgules </text:span>: ponctuations sonores très brèves</text:p>
        </text:list-item>
        <text:list-item>
          <text:p text:style-name="P32"><text:span text:style-name="T11">L'</text:span><text:span text:style-name="T9">Habillage : (Proposez votre définition à la fin de la séance ) </text:span><text:span text:style-name="T10">…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Grille d'analyse élèves 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Sujet / Rubrique de l'émission </text:p>
          </table:table-cell>
          <table:table-cell table:style-name="Tableau1.A1" office:value-type="string">
            <text:p text:style-name="P15">Thème, info développée</text:p>
          </table:table-cell>
          <table:table-cell table:style-name="Tableau1.A1" office:value-type="string">
            <text:p text:style-name="P15">Mode de présentation :<text:span text:style-name="T6"> </text:span><text:span text:style-name="T7">brève, son, micro-trottoir, ambiance...</text:span></text:p>
          </table:table-cell>
          <table:table-cell table:style-name="Tableau1.A1" office:value-type="string">
            <text:p text:style-name="P15">Durée / Timing</text:p>
          </table:table-cell>
          <table:table-cell table:style-name="Tableau1.E1" office:value-type="string">
            <text:p text:style-name="P15">Habillage : <text:span text:style-name="T7">nombre de voix, bruitages, virgule, jingle, tapis sonore...</text:span></text:p>
          </table:table-cell>
        </table:table-row>
        <table:table-row>
          <table:table-cell table:style-name="Tableau1.A2" office:value-type="string">
            <text:p text:style-name="P13"><text:span text:style-name="T4">« Le journal des sports </text:span>» </text:p>
            <text:p text:style-name="P13">du 08/10</text:p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« L'humeur du jour » </text:p>
            <text:p text:style-name="P13">du 26/08</text:p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« L'interview de Jean-Pierre Elkabbach » </text:p>
            <text:p text:style-name="P13">du 08/10</text:p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« Le vrai-faux de l'info » </text:p>
            <text:p text:style-name="P13">du 08/10</text:p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« Europe santé »</text:p>
            <text:p text:style-name="P13">du 08/10</text:p>
            <text:p text:style-name="P13"/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Calibri,Bold1" svg:font-family="'Calibri,Bold'"/>
    <style:font-face style:name="Mangal1" svg:font-family="Mangal"/>
    <style:font-face style:name="OpenSymbol" svg:font-family="OpenSymbol"/>
    <style:font-face style:name="Symbol1" svg:font-family="Symbol"/>
    <style:font-face style:name="Arial2" svg:font-family="Arial" style:font-family-generic="swiss"/>
    <style:font-face style:name="Calibri1" svg:font-family="Calibri" style:font-family-generic="swiss"/>
    <style:font-face style:name="Calibri,Bold" svg:font-family="'Calibri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ode_20_paysage" style:display-name="Mode pays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2T23:36:47.93</meta:creation-date>
    <dc:date>2015-10-23T01:44:21.69</dc:date>
    <meta:editing-duration>PT01H03M09S</meta:editing-duration>
    <meta:editing-cycles>16</meta:editing-cycles>
    <meta:generator>OpenOffice.org/3.2$Win32 OpenOffice.org_project/320m18$Build-9502</meta:generator>
    <meta:document-statistic meta:table-count="1" meta:image-count="0" meta:object-count="0" meta:page-count="3" meta:paragraph-count="61" meta:word-count="875" meta:character-count="5277"/>
  </office:meta>
</office:document-meta>
</file>