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" style:family="paragraph" style:parent-style-name="Standard" style:list-style-name="L7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 style:list-style-name="L7">
      <style:paragraph-properties fo:text-align="justify" style:justify-single-word="false"/>
      <style:text-properties style:font-name="Calibri"/>
    </style:style>
    <style:style style:name="P4" style:family="paragraph" style:parent-style-name="Standard" style:list-style-name="L7">
      <style:paragraph-properties fo:text-align="justify" style:justify-single-word="false"/>
    </style:style>
    <style:style style:name="P5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style:font-name="Calibri"/>
    </style:style>
    <style:style style:name="P6" style:family="paragraph" style:parent-style-name="Text_20_body" style:list-style-name="L9">
      <style:text-properties style:font-name="Calibri" fo:font-weight="bold" style:font-weight-asian="bold" style:font-weight-complex="bold"/>
    </style:style>
    <style:style style:name="P7" style:family="paragraph" style:parent-style-name="Text_20_body" style:list-style-name="L9">
      <style:text-properties style:font-name="Calibri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Calibri" fo:font-weight="bold" fo:background-color="#ffff00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weight-complex="bold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Calibri"/>
    </style:style>
    <style:style style:name="P14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Calibri"/>
    </style:style>
    <style:style style:name="P15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Calibri"/>
    </style:style>
    <style:style style:name="P16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Calibri"/>
    </style:style>
    <style:style style:name="P17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Calibri"/>
    </style:style>
    <style:style style:name="P18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Calibri"/>
    </style:style>
    <style:style style:name="P19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0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style:font-name="Calibri" style:text-underline-style="solid" style:text-underline-width="auto" style:text-underline-color="font-color"/>
    </style:style>
    <style:style style:name="P21" style:family="paragraph" style:parent-style-name="Text_20_body" style:list-style-name="L7">
      <style:paragraph-properties fo:margin-top="0cm" fo:margin-bottom="0cm" loext:contextual-spacing="false"/>
      <style:text-properties style:font-name="Calibri"/>
    </style:style>
    <style:style style:name="P22" style:family="paragraph" style:parent-style-name="Text_20_body" style:list-style-name="L8">
      <style:paragraph-properties fo:margin-top="0cm" fo:margin-bottom="0cm" loext:contextual-spacing="false"/>
      <style:text-properties style:font-name="Calibri"/>
    </style:style>
    <style:style style:name="P23" style:family="paragraph" style:parent-style-name="Paragraphe_20_de_20_liste" style:list-style-name="L7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Calibri"/>
    </style:style>
    <style:style style:name="T5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Calibri" fo:font-weight="normal" style:font-weight-asian="normal" style:font-weight-complex="normal"/>
    </style:style>
    <style:style style:name="T7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21455805954039754" text:style-name="L1">
        <text:list-header>
          <text:p text:style-name="P8">FICHE DESCRIPTIVE </text:p>
          <text:p text:style-name="P9"/>
        </text:list-header>
        <text:list-item>
          <text:p text:style-name="P9">Académie / Etablissement d'exercice : </text:p>
          <text:p text:style-name="P13">Académie de Strasbourg </text:p>
          <text:p text:style-name="P13">Lycée Le Corbusier Illkirch (67400)</text:p>
          <text:p text:style-name="P13"/>
        </text:list-item>
      </text:list>
      <text:list xml:id="list3476541031115062200" text:style-name="L2">
        <text:list-item>
          <text:p text:style-name="P14"><text:span text:style-name="T1">Titre du projet :</text:span><text:span text:style-name="T2"> </text:span><text:span text:style-name="T3">« De l'atelier à l'émission d'info »</text:span></text:p>
          <text:p text:style-name="P14"/>
        </text:list-item>
      </text:list>
      <text:list xml:id="list8139144207690869307" text:style-name="L3">
        <text:list-item>
          <text:p text:style-name="P15"><text:span text:style-name="T1">Date de création du scénario : </text:span>09/2015</text:p>
        </text:list-item>
      </text:list>
      <text:p text:style-name="P1"/>
      <text:list xml:id="list2489606299295444354" text:style-name="L4">
        <text:list-item>
          <text:p text:style-name="P16"><text:span text:style-name="T1">Niveau de la classe : </text:span>2nde Bac professionnelle (28 élèves)</text:p>
          <text:p text:style-name="P16"/>
        </text:list-item>
      </text:list>
      <text:list xml:id="list2527177080431077219" text:style-name="L5">
        <text:list-item>
          <text:p text:style-name="P10">Disciplines impliquées : </text:p>
          <text:p text:style-name="P17">Lettres, Documentation </text:p>
          <text:p text:style-name="P17">Samir Boumahres, Lettres-Histoire ; <text:s/>Laetitia Ory, Documentation</text:p>
          <text:list>
            <text:list-header>
              <text:p text:style-name="P17"/>
            </text:list-header>
          </text:list>
        </text:list-item>
      </text:list>
      <text:list xml:id="list6580763732213590469" text:style-name="L6">
        <text:list-item>
          <text:p text:style-name="P11">Cadre pédagogique : </text:p>
          <text:p text:style-name="P18">Classe à PEM (projet éducation média, CLEMI Strasbourg) </text:p>
          <text:p text:style-name="P18">Pendant les heures du cours de Lettres (3,5h par semaine)</text:p>
          <text:p text:style-name="P18">Partenariat avec une radio locale</text:p>
          <text:p text:style-name="P18">Participation à la JDD : Journée du direct organisée par le CLEMI le 20 novembre</text:p>
          <text:p text:style-name="P18"/>
        </text:list-item>
      </text:list>
      <text:list xml:id="list567688623450760743" text:style-name="L7">
        <text:list-item>
          <text:p text:style-name="P12">Description :</text:p>
          <text:p text:style-name="P12">Réalisation et diffusion d'une émission de radio façon matinale d'actualité</text:p>
          <text:p text:style-name="P19">17 à 19h en classe + 6h à Canopé pour la JDD (Journée du direct) </text:p>
          <text:list>
            <text:list-header>
              <text:p text:style-name="P2">Objectifs généraux :<text:span text:style-name="T7"> </text:span></text:p>
              <text:p text:style-name="P3">- Décoder la mise en scène d’un message radiophonique </text:p>
              <text:p text:style-name="P3">- Distinguer information, commentaire et prise de position</text:p>
              <text:p text:style-name="P3">- Recueillir et vérifier l'information</text:p>
              <text:p text:style-name="P3">- Rendre compte à l’oral d’un événement d’actualité et des débats qui l'entourent</text:p>
              <text:p text:style-name="P23">- Appréhender les différents modes de communication en fonction des types d'informations et de leurs natures</text:p>
              <text:p text:style-name="P5">- Argumenter et justifier ses choix</text:p>
              <text:p text:style-name="P4"><text:span text:style-name="T5">Objet d’étude en Lettres :</text:span><text:span text:style-name="T6"> </text:span><text:span text:style-name="T4">La construction de l’information</text:span></text:p>
              <text:p text:style-name="P4"><text:span text:style-name="T6">→ Problématique :</text:span><text:span text:style-name="T4"> Faut-il faire un choix parmi les informations pour mieux tout dire ?</text:span></text:p>
              <text:p text:style-name="P5">Quels choix opérer pour être au plus près de l’Information et gagner un auditoire ?</text:p>
              <text:p text:style-name="P20">Modalités de travail :</text:p>
              <text:p text:style-name="P19">- Classe entière pour les phases de découverte de l'univers radio (exercices d'écoute) et pour les conférences de rédaction tout au long de la séquence.</text:p>
              <text:p text:style-name="P19">- Par groupes de 4 à 5 élèves pour l'élaboration, l'écriture, l'enregistrement et le montage de 6 sujets qui constituent l'émission.</text:p>
              <text:p text:style-name="P19">→ différents ateliers suivis et animés par les 3 encadrants (deux professeurs et une journaliste radio intervenante)</text:p>
              <text:p text:style-name="P21"/>
            </text:list-header>
          </text:list>
        </text:list-item>
      </text:list>
      <text:list xml:id="list2350839609913550452" text:style-name="L8">
        <text:list-item>
          <text:p text:style-name="P22"><text:span text:style-name="T1">Usage des TICE</text:span> : </text:p>
          <text:p text:style-name="P22">- Ecriture collaborative via l'outil Padlet</text:p>
          <text:p text:style-name="P22">- Utilisation d'enregistreurs numériques</text:p>
          <text:p text:style-name="P22">- Montage à l'aide du logiciel gratuit Audacity</text:p>
          <text:p text:style-name="P22"><text:soft-page-break/>- Initiation à la publication en ligne </text:p>
        </text:list-item>
      </text:list>
      <text:list xml:id="list3789762381122692179" text:style-name="L9">
        <text:list-item>
          <text:p text:style-name="P6">Liste des documents joints :</text:p>
          <text:p text:style-name="P7">- séance 1 : « Le journal de la tête au pied » 2h</text:p>
          <text:p text:style-name="P7">- séance 2 : « L'info à la loupe » 3h</text:p>
          <text:p text:style-name="P7">- séance 3 : «  En-quête au CDI » 2h</text:p>
          <text:p text:style-name="P7">- séance 4 : « Ecrire... non pas pour être lu, mais entendu ! » 4 à 6h</text:p>
          <text:p text:style-name="P7">- séance 5 : « Du stylo au micro » 4h</text:p>
          <text:p text:style-name="P7">- séance 6 : « 3,2,1... A vous les studios ! » 6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23:12:15.21</meta:creation-date>
    <dc:date>2015-10-23T01:35:07.59</dc:date>
    <meta:editing-duration>PT00H25M29S</meta:editing-duration>
    <meta:editing-cycles>9</meta:editing-cycles>
    <meta:generator>LibreOffice/5.0.5.2$MacOSX_X86_64 LibreOffice_project/55b006a02d247b5f7215fc6ea0fde844b30035b3</meta:generator>
    <meta:document-statistic meta:table-count="0" meta:image-count="0" meta:object-count="0" meta:page-count="2" meta:paragraph-count="49" meta:word-count="435" meta:character-count="2347" meta:non-whitespace-character-count="1977"/>
  </office:meta>
</office:document-meta>
</file>