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0dd224"/>
    </style:style>
    <style:style style:name="P2" style:family="paragraph" style:parent-style-name="Text_20_body">
      <style:text-properties officeooo:rsid="000dd224" officeooo:paragraph-rsid="000e5e21"/>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fo:text-align="center" style:justify-single-word="false"/>
    </style:style>
    <style:style style:name="P5" style:family="paragraph" style:parent-style-name="Heading_20_1">
      <style:text-properties officeooo:rsid="000dd224"/>
    </style:style>
    <style:style style:name="P6" style:family="paragraph" style:parent-style-name="Standard">
      <style:text-properties officeooo:rsid="000dd224" officeooo:paragraph-rsid="000dd224"/>
    </style:style>
    <style:style style:name="T1" style:family="text">
      <style:text-properties fo:font-weight="bold"/>
    </style:style>
    <style:style style:name="T2" style:family="text">
      <style:text-properties fo:font-style="italic"/>
    </style:style>
    <style:style style:name="T3" style:family="text">
      <style:text-properties fo:font-size="8.25pt" fo:background-color="#cccccc" loext:char-shading-value="0" loext:padding="0cm" loext:border="none"/>
    </style:style>
    <style:style style:name="T4" style:family="text">
      <style:text-properties fo:font-weight="normal" style:font-weight-asian="normal" style:font-weight-complex="normal"/>
    </style:style>
    <style:style style:name="T5" style:family="text">
      <style:text-properties fo:font-weight="normal" officeooo:rsid="000e5e21"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Strong_20_Emphasis"><text:span text:style-name="T4">Attentat à Charlie Hebdo : la France sous le choc</text:span></text:span></text:h>
      <text:p text:style-name="P3">&gt;Faits divers|07 janvier 2015, 11h44</text:p>
      <text:p text:style-name="P2"><text:a xlink:type="simple" xlink:href="http://www.leparisien.fr/faits-divers/en-direct-paris-fusillade-au-siege-de-charlie-hebdo-07-01-2015-4425881.php" text:style-name="Internet_20_link" text:visited-style-name="Visited_20_Internet_20_Link"><text:span text:style-name="Strong_20_Emphasis"><text:span text:style-name="T5">http://www.leparisien.fr/faits-divers/en-direct-paris-fusillade-au-siege-de-charlie-hebdo-07-01-2015-4425881.php</text:span></text:span></text:a><text:span text:style-name="Strong_20_Emphasis"><text:span text:style-name="T5"> </text:span></text:span></text:p>
      <text:p text:style-name="P2"><text:span text:style-name="Strong_20_Emphasis"><text:span text:style-name="T5"/></text:span></text:p>
      <text:p text:style-name="P1"><text:span text:style-name="Strong_20_Emphasis"><text:span text:style-name="T4">13h18. Le bilan s'alourdit à 12 morts . Le second policier grièvement blessé a succombé à ses blessures.<text:line-break/><text:line-break/>13h10. Le pire bilan d'un attentat en France depuis 1945.  Pour l'heure, le bilan est de 11 morts, quatre victimes en urgence absolue et une vingtaine de blessés, selon le procureur de la République à Paris François Molins.<text:line-break/><text:line-break/>13h07. Le PS dénonce «d'un carnage abominable et révoltant». «La France a été l'objet d'un attentat terroriste. La République a été l'objet d'une attaque d'une lâcheté et d'une gravité extrêmes», dénonce le premier secrétaire du Parti socialiste, dans un communiqué. «Il s'agit d'un carnage abominable et révoltant qui a vu un organe de presse être attaqué aux armes de guerre», ajoute-t-il.<text:line-break/><text:line-break/>13h06. «Plusieurs attentats terroristes avaient été déjoués ces dernières semaines» en France, selon François Hollande.<text:line-break/><text:line-break/>13h05. Christophe Deloire, secrétaire général de Reporters sans frontières. «C'est une attaque barbare, c'est une affaire sans précédent, qu'on peut voir au Pakistan, en Somalie mais voir ça en France... Il n'y a pas d'agression plus grande que s'attaquer à un journal qui exerce leur liberté d'expression. C'est évidemment atroce.» <text:line-break/><text:line-break/>13h03. Une zone mortuaire a été créée sur place. Le policier décédé a été touché par balles à la nuque et à la cuisse, selon nos informations. </text:span></text:span><text:line-break/><text:line-break/>12h40. Le plan vigipirate vient d'être relevé à son degré maximum : celui d'alerte attentat.<text:line-break/><text:line-break/>12h45. Une réunion de crise est prévue à 14 heures à l'Elysée. <text:line-break/><text:line-break/>12h38. D'après nos informations, les auteurs de la fusillade sont au nombre de trois.<text:line-break/><text:line-break/>12h36. Hollande est arrivé sur place. Selon notre journaliste, le chef de l'Etat vient d'arriver au siège de Charlie hebdo.<text:line-break/><text:line-break/>12h31. Les auteurs toujours en fuite. D'après Pascal Disant, du syndicat de police Alliance, cité par BFM TV, les auteurs présumés de la fusillade sont toujours en fuite. Ils se seraient enfuis vers le nord de la capitale. Ils auraient fait feu à Porte de Pantin.<text:line-break/><text:line-break/><text:soft-page-break/>12h30. François Hollande se rend sur place.<text:line-break/><text:line-break/>12h30. Le parquet de Paris confirme le chiffre de dix morts pour l'instant. D'après nos informations une autre personne aurait trouvé la mort à l'extérieur des locaux du journal satirique, portant ce chiffre à 11 morts.<text:line-break/><text:line-break/>12h25. Le porte-parole du PS dit sa «colère». «Émotion, consternation, colère», tweete Olivier Faure, le porte-parole du Parti socialiste. <text:line-break/>12h15. Le Premier ministre Manuel Valls est attendu sur place. Le chef de cabinet de Bernard Cazeneuve, ministre de l'Intérieur vient d'arriver.<text:line-break/><text:line-break/>11h50. Selon nos informations, la fusillade aurait fait plusieurs morts. Dix personnes qui se trouvaient à l'intérieur des locaux de Charlie Hebdo auraient trouvé la mort, d'après nos informations. Une autre victime se trouvait à l'extérieur.<text:line-break/><text:line-break/>11h40. Une fusillade a eu lieu au sein du siège de Charlie Hebdo. Deux hommes encagoulés auraient tiré à la Kalachnikov.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7T08:47:54.599000000</meta:creation-date>
    <dc:date>2017-03-17T09:10:37.015000000</dc:date>
    <meta:editing-duration>PT7M32S</meta:editing-duration>
    <meta:editing-cycles>1</meta:editing-cycles>
    <meta:document-statistic meta:table-count="0" meta:image-count="0" meta:object-count="0" meta:page-count="2" meta:paragraph-count="4" meta:word-count="473" meta:character-count="3076" meta:non-whitespace-character-count="2585"/>
    <meta:generator>LibreOffice/5.0.3.2$Windows_x86 LibreOffice_project/e5f16313668ac592c1bfb310f4390624e3dbfb75</meta:generator>
  </office:meta>
</office:document-meta>
</file>