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1e4b9c" officeooo:paragraph-rsid="001e4b9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fo:font-weight="bold" officeooo:rsid="001e4b9c" officeooo:paragraph-rsid="001e4b9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1e4b9c" officeooo:paragraph-rsid="001e4b9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1e4b9c" officeooo:paragraph-rsid="001e4b9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25512b" officeooo:paragraph-rsid="0025512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officeooo:rsid="001e4b9c" officeooo:paragraph-rsid="001e4b9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2387e9" officeooo:paragraph-rsid="001e4b9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officeooo:rsid="00210650" officeooo:paragraph-rsid="00210650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fo:font-weight="normal" officeooo:rsid="00210650" officeooo:paragraph-rsid="00229240" style:font-weight-asian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weight="normal" officeooo:rsid="00210650" officeooo:paragraph-rsid="00210650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officeooo:rsid="00210650" officeooo:paragraph-rsid="00210650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weight="normal" officeooo:paragraph-rsid="00210650" style:font-weight-asian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weight="normal" officeooo:rsid="0021bb3b" officeooo:paragraph-rsid="00229240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officeooo:rsid="002387e9" officeooo:paragraph-rsid="002387e9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officeooo:paragraph-rsid="002387e9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2387e9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1e4b9c"/>
    </style:style>
    <style:style style:name="P18" style:family="paragraph" style:parent-style-name="Standard">
      <style:paragraph-properties fo:text-align="justify" style:justify-single-word="false"/>
      <style:text-properties officeooo:paragraph-rsid="002387e9"/>
    </style:style>
    <style:style style:name="P19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2pt" fo:font-weight="normal" officeooo:rsid="001e4b9c" officeooo:paragraph-rsid="001e4b9c" style:font-size-asian="10.5pt" style:font-weight-asian="normal" style:font-size-complex="12pt" style:font-weight-complex="normal"/>
    </style:style>
    <style:style style:name="T1" style:family="text">
      <style:text-properties officeooo:rsid="001e4b9c"/>
    </style:style>
    <style:style style:name="T2" style:family="text">
      <style:text-properties officeooo:rsid="00229240"/>
    </style:style>
    <style:style style:name="T3" style:family="text">
      <style:text-properties officeooo:rsid="002387e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e4b9c" style:font-weight-asian="normal" style:font-weight-complex="normal"/>
    </style:style>
    <style:style style:name="T6" style:family="text">
      <style:text-properties fo:font-weight="normal" officeooo:rsid="0021bb3b" style:font-weight-asian="normal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weight="normal" officeooo:rsid="002387e9" style:font-weight-asian="normal" style:font-weight-complex="normal"/>
    </style:style>
    <style:style style:name="T9" style:family="text">
      <style:text-properties style:font-name="Arial" fo:font-weight="normal" officeooo:rsid="00210650" style:font-weight-asian="normal" style:font-weight-complex="normal"/>
    </style:style>
    <style:style style:name="T10" style:family="text">
      <style:text-properties style:font-name="Arial" officeooo:rsid="001e4b9c"/>
    </style:style>
    <style:style style:name="T11" style:family="text">
      <style:text-properties style:font-name="Arial" officeooo:rsid="0025512b"/>
    </style:style>
    <style:style style:name="T12" style:family="text">
      <style:text-properties style:font-name="Arial1" fo:font-weight="normal" officeooo:rsid="002387e9" style:font-name-asian="Arial1" style:font-weight-asian="normal" style:font-name-complex="Arial1" style:font-weight-complex="normal"/>
    </style:style>
    <style:style style:name="T13" style:family="text">
      <style:text-properties style:font-name="Calibri" style:font-name-asian="Open Sans" style:font-size-asian="12pt" style:font-name-complex="Calibri1"/>
    </style:style>
    <style:style style:name="T14" style:family="text">
      <style:text-properties style:font-name-asian="Open Sans" style:font-name-complex="Calibri1"/>
    </style:style>
    <style:style style:name="T15" style:family="text">
      <style:text-properties officeooo:rsid="0025d1cc" style:font-name-asian="Open Sans" style:font-name-complex="Calibri1"/>
    </style:style>
    <style:style style:name="T16" style:family="text">
      <style:text-properties officeooo:rsid="0025a6cc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S </text:p>
      <text:p text:style-name="P1">CR 31 mai 2022</text:p>
      <text:p text:style-name="P2"/>
      <text:p text:style-name="P6">Bilan de l’année :</text:p>
      <text:p text:style-name="P6"/>
      <text:p text:style-name="P7"><text:span text:style-name="T14">Thème intéressant et très vaste. L’objectif de ce groupe de travail était de voir comment intégrer les sciences cognitives dans nos pratiques en CDI, en s’appuyant </text:span><text:span text:style-name="T15">notamment </text:span><text:span text:style-name="T14">sur l’expérience d’un professeur documentaliste dans le cadre d’une cogniclasse. N’ayant eu </text:span><text:span text:style-name="T15">l’intervention que d’Emmanuelle Rabin</text:span><text:span text:style-name="T14"> </text:span><text:span text:style-name="T15">(professeur de français) </text:span><text:span text:style-name="T14">et sans expérience particulière dans ce domaine, la proposition du groupe de travail restera relativement théorique. </text:span></text:p>
      <text:p text:style-name="P6"/>
      <text:p text:style-name="P3"/>
      <text:p text:style-name="P3">→<text:span text:style-name="T3"> Padlet « Les sciences cognitives au service des apprentissages » avec différentes rubriques :</text:span></text:p>
      <text:p text:style-name="P3"/>
      <text:section text:style-name="Sect1" text:name="Section1">
        <text:p text:style-name="P19">- <text:span text:style-name="T3">ouvrages</text:span></text:p>
        <text:p text:style-name="P19">- <text:span text:style-name="T3">articles</text:span></text:p>
        <text:p text:style-name="P19">- <text:span text:style-name="T3">outils numériques</text:span></text:p>
        <text:p text:style-name="P19">- <text:span text:style-name="T3">ressources en ligne</text:span></text:p>
        <text:p text:style-name="P19">- <text:span text:style-name="T3">vidéos</text:span></text:p>
        <text:p text:style-name="P19">- <text:span text:style-name="T3">séquences pédagogiques</text:span></text:p>
        <text:p text:style-name="P19">- <text:span text:style-name="T3">méthodes</text:span></text:p>
      </text:section>
      <text:p text:style-name="P3"/>
      <text:p text:style-name="P5">Faisant synthèse de toutes les ressources qui nous ont aidé à mieux comprendre les sciences cognitives et à les intégrer dans nos pratiques.</text:p>
      <text:p text:style-name="P3"/>
      <text:p text:style-name="P3"/>
      <text:p text:style-name="P6">Définition du projet de thème pour l’année 2022-2023 :</text:p>
      <text:p text:style-name="P3"/>
      <text:p text:style-name="P3">Thématiques proposées par les collègues :</text:p>
      <text:p text:style-name="P3"/>
      <text:list xml:id="list2841842726" text:style-name="L1">
        <text:list-item>
          <text:p text:style-name="P17"><text:span text:style-name="T7">La ludification des apprentissages : </text:span><text:span text:style-name="T10">l’</text:span><text:span text:style-name="T7">apprentissage non-formel par le biais du jeu ? </text:span><text:span text:style-name="T11">(déjà traité il y a 2 ans)</text:span></text:p>
          <text:p text:style-name="P17"><text:span text:style-name="T11"/></text:p>
        </text:list-item>
        <text:list-item>
          <text:p text:style-name="P15"><text:span text:style-name="T1">L</text:span>a place du jeu-vidéo dans l'apprentissage et au CDI ?</text:p>
          <text:p text:style-name="P15"/>
        </text:list-item>
        <text:list-item>
          <text:p text:style-name="P15"><text:span text:style-name="T5">L</text:span><text:span text:style-name="T4">a place du CDI dans le développement des compétences orales des élèves</text:span></text:p>
          <text:p text:style-name="P15"><text:span text:style-name="T4"/></text:p>
        </text:list-item>
        <text:list-item>
          <text:p text:style-name="P15"><text:span text:style-name="T6">webradio </text:span></text:p>
          <text:p text:style-name="P15"><text:span text:style-name="T6"/></text:p>
        </text:list-item>
        <text:list-item>
          <text:p text:style-name="P16"><text:span text:style-name="T8">A</text:span><text:span text:style-name="T9">nalyse du vademecum EMI : rendre lisible et p</text:span><text:span text:style-name="T8">ouvoir définir les différents p</text:span><text:span text:style-name="T9">artenariats disciplinaires à développer, s’appuyant sur les programmes, pour travailler les compétences EMI </text:span><text:span text:style-name="T8">et offrir une culture numérique à tous les élèves.</text:span></text:p>
          <text:p text:style-name="P16"><text:span text:style-name="T12">►</text:span><text:span text:style-name="T8">Thème qui a été retenu par une majorité du groupe et qui rejoint le thème proposé dans la charte des GPB 2022-2023 « Articuler le pédagogique et l'éducatif : développer les collaborations avec les enseignants de disciplines, les personnels non enseignants (psy EN, infirmière, AS…), les partenaires en lien avec l’EMI et les parcours éducatifs. »</text:span></text:p>
        </text:list-item>
      </text:list>
      <text:p text:style-name="P18"><text:span text:style-name="T8"/></text:p>
      <text:p text:style-name="P18"><text:span text:style-name="T8"/></text:p>
      <text:p text:style-name="P11"/>
      <text:p text:style-name="P14">Dates prévisionnelles 2022-2023 :</text:p>
      <text:p text:style-name="P8"/>
      <text:list xml:id="list1325662172" text:style-name="L2">
        <text:list-item>
          <text:p text:style-name="P10">Collège Henri Meck <text:span text:style-name="T16">(Molsheim)15/11/2022</text:span></text:p>
        </text:list-item>
        <text:list-item>
          <text:p text:style-name="P13">Lycée Le Corbusier <text:span text:style-name="T16">(Illkirch) 19/01/2023</text:span></text:p>
        </text:list-item>
        <text:list-item>
          <text:p text:style-name="P10">Collège <text:span text:style-name="T16">Louis</text:span> <text:span text:style-name="T16">Arbogast</text:span> <text:span text:style-name="T16">(</text:span>Rosheim<text:span text:style-name="T16">)</text:span> <text:span text:style-name="T2">13/03/2023</text:span></text:p>
        </text:list-item>
        <text:list-item>
          <text:p text:style-name="P9">Collège Bugatti <text:span text:style-name="T16">(Molsheim) 08/06/2023</text:span></text:p>
        </text:list-item>
      </text:list>
      <text:p text:style-name="P1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3" fo:font-family="Arial" style:font-family-generic="roman" style:font-pitch="variable" fo:font-size="11pt" fo:language="fr" fo:country="FR" style:font-name-asian="Arial2" style:font-family-asian="Arial" style:font-family-generic-asian="system" style:font-pitch-asian="variable" style:font-size-asian="11pt" style:language-asian="fr" style:country-asian="F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1T10:17:46.539000000</meta:creation-date>
    <dc:date>2022-06-17T14:48:31.525000000</dc:date>
    <meta:editing-duration>PT1H54M55S</meta:editing-duration>
    <meta:editing-cycles>5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0" meta:word-count="311" meta:character-count="1948" meta:non-whitespace-character-count="1674"/>
  </office:meta>
</office:document-meta>
</file>