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Studys" style:family="paragraph">
      <style:paragraph-properties fo:text-indent="0.4916in"/>
    </style:style>
    <style:style style:name="T3" style:parent-style-name="Policepardéfaut" style:family="text">
      <style:text-properties fo:font-size="11pt" style:font-size-asian="11pt" fo:language="en" fo:country="GB"/>
    </style:style>
    <style:style style:name="T4" style:parent-style-name="Policepardéfaut" style:family="text">
      <style:text-properties style:font-name="Verdana" fo:font-size="11pt" style:font-size-asian="11pt" fo:language="en" fo:country="GB"/>
    </style:style>
    <style:style style:name="P5" style:parent-style-name="Studys" style:family="paragraph">
      <style:text-properties style:font-name="Verdana" fo:font-size="11pt" style:font-size-asian="11pt" fo:language="en" fo:country="GB"/>
    </style:style>
    <style:style style:name="P6" style:parent-style-name="Studys" style:family="paragraph">
      <style:paragraph-properties fo:text-indent="0.4916in"/>
    </style:style>
    <style:style style:name="T7" style:parent-style-name="Policepardéfaut" style:family="text">
      <style:text-properties style:font-name="Verdana" fo:font-size="11pt" style:font-size-asian="11pt" fo:language="en" fo:country="GB"/>
    </style:style>
    <style:style style:name="T8" style:parent-style-name="Policepardéfaut" style:family="text">
      <style:text-properties fo:font-size="11pt" style:font-size-asian="11pt" fo:language="en" fo:country="GB"/>
    </style:style>
    <style:style style:name="T9" style:parent-style-name="Policepardéfaut" style:family="text">
      <style:text-properties fo:font-size="11pt" style:font-size-asian="11pt" fo:language="en" fo:country="GB"/>
    </style:style>
    <style:style style:name="P10" style:parent-style-name="Studys" style:family="paragraph">
      <style:text-properties fo:font-size="11pt" style:font-size-asian="11pt" fo:language="en" fo:country="GB"/>
    </style:style>
    <style:style style:name="P11" style:parent-style-name="Studys" style:family="paragraph">
      <style:paragraph-properties fo:text-indent="0.4916in"/>
    </style:style>
    <style:style style:name="T12" style:parent-style-name="Policepardéfaut" style:family="text">
      <style:text-properties style:font-name="Verdana" style:font-name-asian="Times New Roman" style:font-name-complex="Times New Roman" fo:font-size="11pt" style:font-size-asian="11pt" fo:language="en" fo:country="GB" style:language-asian="fr" style:country-asian="FR"/>
    </style:style>
    <style:style style:name="T13" style:parent-style-name="Policepardéfaut" style:family="text">
      <style:text-properties style:font-name="Verdana" fo:font-size="11pt" style:font-size-asian="11pt" fo:language="en" fo:country="GB"/>
    </style:style>
  </office:automatic-styles>
  <office:body>
    <office:text text:use-soft-page-breaks="true">
      <text:p text:style-name="P1">WHY THE BLOB SPORULATE ?</text:p>
      <text:p text:style-name="Normal"/>
      <text:p text:style-name="P2"><text:span text:style-name="T3">First of all the blob is in sporulation when there is a lack of food and when it is exposed to the light (the blob can sporulate in wet or dried middle). This phenomenon may be<text:s/></text:span><text:span text:style-name="T4">described as an adaptive response that allows the organism to survive given adverse conditions (radiation, extreme heat or cold, lack of nutrition etc). Indeed, compared to vegetative cells, spores (formed during sporulation) are multilayered structures that tend to be dormant (or relatively dormant). These characteristics make it possible for some of the spores to preserve the genetic content of the organism during harsh environmental conditions. So how do they do that?</text:span></text:p>
      <text:p text:style-name="P5"/>
      <text:p text:style-name="P6"><text:span text:style-name="T7">The<text:s/></text:span><text:span text:style-name="T8">blobs reproduce asexually or sexually. For blobs capable of sporulating, we therefore speak of sexual reproduction. While the blob is bound to die for lack of food in this case, it is therefore necessary for the latter to reproduce this is how we occurs in sporulation. Indeed, the blob forms thousands of organs called “sporangia”, containing spores, fine structures (comparable to hairs), which carried by the wind, will produce other sporangia elsewhere which will be at the origin of a new blob</text:span><text:span text:style-name="T9">.</text:span></text:p>
      <text:p text:style-name="P10"/>
      <text:p text:style-name="P11"><text:span text:style-name="T12">However, spores also contain some cytoplasm, specific acids, ribosome, and the appropriate enzymes among others that allow the spore to germinate during favorable environmental conditions.</text:span></text:p>
      <text:p text:style-name="Studys"><text:span text:style-name="T13">The term "spore" comes from the Greek word for Se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14pt" style:font-size-asian="14pt" fo:hyphenate="false"/>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zoic-ad" style:display-name="ezoic-ad"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IRIPAKARAN Mirnaya</meta:initial-creator>
    <dc:creator>THIRIPAKARAN Mirnaya</dc:creator>
    <meta:creation-date>2022-03-14T15:28:00Z</meta:creation-date>
    <dc:date>2022-03-14T15:43:00Z</dc:date>
    <meta:template xlink:href="Normal" xlink:type="simple"/>
    <meta:editing-cycles>1</meta:editing-cycles>
    <meta:editing-duration>PT720S</meta:editing-duration>
    <meta:document-statistic meta:page-count="1" meta:paragraph-count="2" meta:word-count="219" meta:character-count="1425" meta:row-count="10" meta:non-whitespace-character-count="1208"/>
  </office:meta>
</office:document-meta>
</file>