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82" svg:font-family="font282" style:font-family-generic="system" style:font-pitch="variable"/>
  </office:font-face-decls>
  <office:automatic-styles>
    <style:style style:name="P1" style:family="paragraph" style:parent-style-name="List_20_Paragraph">
      <style:text-properties fo:font-size="22pt" officeooo:rsid="005a1770" officeooo:paragraph-rsid="0003a454" style:font-size-asian="22pt" style:font-size-complex="22pt"/>
    </style:style>
    <style:style style:name="P2" style:family="paragraph" style:parent-style-name="List_20_Paragraph">
      <style:paragraph-properties fo:break-before="page"/>
      <style:text-properties officeooo:paragraph-rsid="0003a454"/>
    </style:style>
    <style:style style:name="P3" style:family="paragraph" style:parent-style-name="Standard">
      <style:paragraph-properties fo:line-height="115%" fo:break-before="page"/>
      <style:text-properties officeooo:paragraph-rsid="0003a454"/>
    </style:style>
    <style:style style:name="P4" style:family="paragraph" style:parent-style-name="TITRE_20_SEANCE">
      <style:paragraph-properties fo:break-before="page"/>
      <style:text-properties officeooo:rsid="0052dc5f" officeooo:paragraph-rsid="0003a454"/>
    </style:style>
    <style:style style:name="P5" style:family="paragraph" style:parent-style-name="OBJECTIF">
      <style:text-properties fo:color="#000000" fo:font-style="italic" officeooo:rsid="0003a454" officeooo:paragraph-rsid="0003a454" style:font-style-asian="italic" style:font-style-complex="italic"/>
    </style:style>
    <style:style style:name="P6" style:family="paragraph" style:parent-style-name="OBJECTIF">
      <style:text-properties fo:color="#000000" fo:font-style="normal" officeooo:paragraph-rsid="0003a454" style:font-style-asian="normal" style:font-style-complex="normal"/>
    </style:style>
    <style:style style:name="P7" style:family="paragraph" style:parent-style-name="OBJECTIF">
      <style:text-properties officeooo:paragraph-rsid="0003a454"/>
    </style:style>
    <style:style style:name="P8" style:family="paragraph" style:parent-style-name="OBJECTIF">
      <style:text-properties fo:font-size="22pt" officeooo:paragraph-rsid="0003a454" style:font-size-asian="22pt" style:font-size-complex="22pt"/>
    </style:style>
    <style:style style:name="P9" style:family="paragraph" style:parent-style-name="Standard">
      <style:text-properties fo:font-size="22pt" officeooo:rsid="00059a61" officeooo:paragraph-rsid="00059a61" fo:background-color="#cccccc" style:font-size-asian="22pt" style:font-size-complex="22pt"/>
    </style:style>
    <style:style style:name="P10" style:family="paragraph" style:parent-style-name="Standard">
      <style:text-properties fo:font-size="22pt" fo:font-weight="bold" officeooo:rsid="00059a61" officeooo:paragraph-rsid="00059a61" fo:background-color="#cccccc" style:font-size-asian="22pt" style:font-weight-asian="bold" style:font-size-complex="22pt" style:font-weight-complex="bold"/>
    </style:style>
    <style:style style:name="P11" style:family="paragraph" style:parent-style-name="Standard">
      <style:paragraph-properties fo:line-height="115%"/>
      <style:text-properties fo:color="#000000" fo:font-size="22pt" officeooo:paragraph-rsid="0003a454" fo:background-color="transparent" style:font-size-asian="22pt" style:font-size-complex="22pt"/>
    </style:style>
    <style:style style:name="P12" style:family="paragraph" style:parent-style-name="Standard">
      <style:text-properties officeooo:paragraph-rsid="0003a454"/>
    </style:style>
    <style:style style:name="P13" style:family="paragraph" style:parent-style-name="LECON">
      <style:text-properties fo:color="#5983b0" officeooo:paragraph-rsid="0003a454" fo:background-color="transparent"/>
    </style:style>
    <style:style style:name="P14" style:family="paragraph" style:parent-style-name="LECON">
      <style:text-properties officeooo:paragraph-rsid="0003a454"/>
    </style:style>
    <style:style style:name="P15" style:family="paragraph" style:parent-style-name="Normal_20__28_Web_29_">
      <style:paragraph-properties fo:line-height="115%"/>
      <style:text-properties fo:color="#000000" fo:font-size="22pt" officeooo:paragraph-rsid="0003a454" fo:background-color="transparent" style:font-size-asian="22pt" style:font-size-complex="22pt"/>
    </style:style>
    <style:style style:name="P16" style:family="paragraph" style:parent-style-name="List_20_Paragraph" style:list-style-name="WWNum40">
      <style:text-properties officeooo:paragraph-rsid="0003a454"/>
    </style:style>
    <style:style style:name="P17" style:family="paragraph" style:parent-style-name="List_20_Paragraph" style:list-style-name="WWNum40">
      <style:paragraph-properties fo:line-height="100%"/>
      <style:text-properties fo:font-size="22pt" officeooo:rsid="005a1770" officeooo:paragraph-rsid="0003a454" style:font-size-asian="22pt" style:font-size-complex="22pt"/>
    </style:style>
    <style:style style:name="P18" style:family="paragraph" style:parent-style-name="List_20_Paragraph" style:list-style-name="WWNum40">
      <style:text-properties fo:font-size="22pt" officeooo:rsid="005a1770" officeooo:paragraph-rsid="0003a454" style:font-size-asian="22pt" style:font-size-complex="22pt"/>
    </style:style>
    <style:style style:name="P19" style:family="paragraph" style:parent-style-name="List_20_Paragraph" style:list-style-name="WWNum40">
      <style:paragraph-properties fo:line-height="100%"/>
      <style:text-properties fo:font-size="22pt" officeooo:paragraph-rsid="0003a454" style:font-size-asian="22pt" style:font-size-complex="22pt"/>
    </style:style>
    <style:style style:name="P20" style:family="paragraph" style:parent-style-name="List_20_Paragraph" style:list-style-name="WWNum40">
      <style:text-properties fo:font-size="22pt" officeooo:rsid="001963b4" officeooo:paragraph-rsid="0003a454" style:font-size-asian="22pt" style:font-size-complex="22pt"/>
    </style:style>
    <style:style style:name="P21" style:family="paragraph" style:parent-style-name="footnote_20_text" style:master-page-name="Converted64">
      <style:paragraph-properties style:page-number="auto"/>
    </style:style>
    <style:style style:name="P22" style:family="paragraph" style:parent-style-name="footnote_20_text" style:master-page-name="Converted66">
      <style:paragraph-properties style:page-number="auto"/>
    </style:style>
    <style:style style:name="P23" style:family="paragraph" style:parent-style-name="footnote_20_text" style:master-page-name="Converted68">
      <style:paragraph-properties style:page-number="auto"/>
    </style:style>
    <style:style style:name="T1" style:family="text">
      <style:text-properties officeooo:rsid="005e8ba4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officeooo:rsid="0003a454" style:font-name-complex="Tahoma1"/>
    </style:style>
    <style:style style:name="T4" style:family="text">
      <style:text-properties style:font-name="Tahoma" fo:font-style="normal" style:text-underline-style="solid" style:text-underline-width="auto" style:text-underline-color="font-color" fo:font-weight="bold" style:font-style-asian="normal" style:font-weight-asian="bold" style:font-name-complex="Tahoma1" style:font-style-complex="normal" style:font-weight-complex="bold"/>
    </style:style>
    <style:style style:name="T5" style:family="text">
      <style:text-properties style:font-name="Tahoma" fo:font-weight="bold" style:font-weight-asian="bold" style:font-name-complex="Tahoma1" style:font-weight-complex="bold"/>
    </style:style>
    <style:style style:name="T6" style:family="text">
      <style:text-properties fo:color="#000000" style:font-name="Tahoma" fo:font-size="22pt" fo:background-color="transparent" loext:char-shading-value="0" style:font-size-asian="22pt" style:font-name-complex="Tahoma1" style:font-size-complex="22pt"/>
    </style:style>
    <style:style style:name="T7" style:family="text">
      <style:text-properties officeooo:rsid="000cc93a"/>
    </style:style>
    <style:style style:name="T8" style:family="text">
      <style:text-properties officeooo:rsid="0061a1e6"/>
    </style:style>
    <style:style style:name="T9" style:family="text">
      <style:text-properties officeooo:rsid="0003a454"/>
    </style:style>
    <style:style style:name="T10" style:family="text">
      <style:text-properties fo:font-size="22pt" officeooo:rsid="0061a1e6" style:font-size-asian="22pt" style:font-size-complex="22pt"/>
    </style:style>
    <style:style style:name="T11" style:family="text">
      <style:text-properties fo:font-size="22pt" officeooo:rsid="0003a454" style:font-size-asian="22pt" style:font-size-complex="22pt"/>
    </style:style>
    <style:style style:name="T12" style:family="text">
      <style:text-properties officeooo:rsid="005a1770"/>
    </style:style>
    <style:style style:name="T13" style:family="text">
      <style:text-properties officeooo:rsid="005fbeec"/>
    </style:style>
    <style:style style:name="T14" style:family="text">
      <style:text-properties fo:color="#ff3333" fo:font-size="28pt" style:font-size-asian="28pt"/>
    </style:style>
    <style:style style:name="T15" style:family="text">
      <style:text-properties fo:color="#5983b0" fo:background-color="transparent" loext:char-shading-value="0"/>
    </style:style>
    <style:style style:name="T16" style:family="text">
      <style:text-properties fo:color="#5983b0" officeooo:rsid="005fbeec" fo:background-color="transparent" loext:char-shading-value="0"/>
    </style:style>
    <style:style style:name="T17" style:family="text">
      <style:text-properties fo:color="#5983b0" officeooo:rsid="005e8ba4" fo:background-color="transparent" loext:char-shading-value="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color="#ff0000"/>
    </style:style>
    <style:style style:name="T20" style:family="text">
      <style:text-properties fo:color="#ff0000" officeooo:rsid="005e8ba4" fo:background-color="transparent" loext:char-shading-value="0"/>
    </style:style>
    <style:style style:name="T21" style:family="text">
      <style:text-properties fo:color="#ff0000" officeooo:rsid="0003a454" fo:background-color="transparent" loext:char-shading-value="0"/>
    </style:style>
    <style:style style:name="T22" style:family="text">
      <style:text-properties fo:color="#ff0000" officeooo:rsid="005e8ba4"/>
    </style:style>
    <style:style style:name="T23" style:family="text">
      <style:text-properties fo:color="#ff0000" officeooo:rsid="0061a1e6"/>
    </style:style>
    <style:style style:name="T24" style:family="text">
      <style:text-properties fo:color="#ff0000" officeooo:rsid="005fbeec"/>
    </style:style>
    <style:style style:name="T25" style:family="text">
      <style:text-properties fo:color="#ff0000" fo:background-color="#ffff00" loext:char-shading-value="0"/>
    </style:style>
    <style:style style:name="T26" style:family="text">
      <style:text-properties fo:color="#ff0000" officeooo:rsid="003697d4" fo:background-color="#ffff00" loext:char-shading-value="0"/>
    </style:style>
    <style:style style:name="T27" style:family="text">
      <style:text-properties fo:color="#ff0000" officeooo:rsid="0061a1e6" fo:background-color="#ffff00" loext:char-shading-value="0"/>
    </style:style>
    <style:style style:name="T28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éance 1 : L’amour aux mille visages</text:p>
      <text:p text:style-name="P7">Objectif : découvr<text:span text:style-name="T9">ir comment la poésie exprime la complexité du sentiment amoureux</text:span></text:p>
      <text:p text:style-name="P7"/>
      <text:p text:style-name="P5">Note bene: <text:span text:style-name="T18">l’adjectif numéral « mille » est toujours invariable.</text:span></text:p>
      <text:p text:style-name="P6"/>
      <text:p text:style-name="P3"><text:span text:style-name="Objectif_20_Car"><text:span text:style-name="T6">« Je vis, je meurs… »</text:span></text:span></text:p>
      <text:p text:style-name="P15"><text:span text:style-name="T2">Je vis, je meurs : je me brûle et me noie,<text:line-break/>J’ai chaud extrême en endurant froidure ;<text:line-break/>La vie m’est et trop molle et trop dure,<text:line-break/></text:span><text:span text:style-name="T3">J’ai </text:span><text:span text:style-name="T2">grands ennuis entremêlés de joie.</text:span></text:p>
      <text:p text:style-name="P15"><text:span text:style-name="T2">Tout en un coup je ris et je larmoie,<text:line-break/>Et en plaisir maint grief tourment</text:span><text:span text:style-name="T2"><text:note text:id="ftn1" text:note-class="footnote"><text:note-citation>1</text:note-citation><text:note-body><text:p text:style-name="P21"><text:s/><text:span text:style-name="T7">Beaucoup <text:s/>de g</text:span>raves souffrances</text:p></text:note-body></text:note></text:span><text:span text:style-name="T2"> j’endure,<text:line-break/>Mon bien s’en va, et à jamais il dure,<text:line-break/>Tout en un coup je sèche et je verdoie.</text:span></text:p>
      <text:p text:style-name="P15"><text:span text:style-name="T2">Ainsi Amour inconstamment</text:span><text:span text:style-name="T2"><text:note text:id="ftn2" text:note-class="footnote"><text:note-citation>2</text:note-citation><text:note-body><text:p text:style-name="P22">De façon inconstante, donc <text:s/>changeante</text:p></text:note-body></text:note></text:span><text:span text:style-name="T2"> me mène<text:line-break/>Et, quand je pense avoir plus de douleur,<text:line-break/>Sans y penser je me trouve hors de peine.</text:span></text:p>
      <text:p text:style-name="P15"><text:span text:style-name="T2">Puis, quand je crois ma joie être certaine,<text:line-break/>Et être en haut de mon désiré heur</text:span><text:span text:style-name="T2"><text:note text:id="ftn3" text:note-class="footnote"><text:note-citation>3</text:note-citation><text:note-body><text:p text:style-name="P23">Mon bonheur tant désiré</text:p></text:note-body></text:note></text:span><text:span text:style-name="T2">,<text:line-break/>Il me remet en mon premier malheur.</text:span></text:p>
      <text:p text:style-name="P11"><text:span text:style-name="T2"><text:line-break/></text:span><text:span text:style-name="T5">Louise Labbé, </text:span><text:span text:style-name="T4">Sonnets</text:span><text:span text:style-name="T5">, 1555.</text:span></text:p>
      <text:p text:style-name="P8"/>
      <text:p text:style-name="P7"/>
      <text:p text:style-name="P7"/>
      <text:list xml:id="list7492288439969016652" text:style-name="WWNum40">
        <text:list-item>
          <text:p text:style-name="P16"><text:soft-page-break/><text:span text:style-name="T10">Observez la forme du poème. En quoi s’agit-il d’un poème classique qui respecte le rythme des vers </text:span><text:span text:style-name="T11">(rimes, nombre de syllabes) </text:span><text:span text:style-name="T10">et des strophes ? </text:span></text:p>
        </text:list-item>
        <text:list-item>
          <text:p text:style-name="P17">Relevez des mots prouvant que le narrateur <text:s/>exprime une aventure personnelle. A-t-on des indices <text:span text:style-name="T1">précis</text:span> sur l’identité de ce narrateur <text:span text:style-name="T1">(nom, époque...)</text:span> ? </text:p>
        </text:list-item>
        <text:list-item>
          <text:p text:style-name="P19">Quelles oppositions <text:span text:style-name="T12">(il y en a dix)</text:span> relevez-vous<text:line-break/>(avec guillemets pour les citations) dans le texte ? </text:p>
        </text:list-item>
        <text:list-item>
          <text:p text:style-name="P17">Quelles sont les oppositions qui relèvent de l’état physique ? <text:s/>Quelles sont les oppositions qui relèvent de l’état psychologique (mental) ? </text:p>
        </text:list-item>
        <text:list-item>
          <text:p text:style-name="P20">Quel sentiment éprouve la poétesse ? <text:span text:style-name="T13">A quel vers </text:span><text:s/>l’apprend-on ? <text:span text:style-name="T12">Que crée cette attente à la lecture ? </text:span></text:p>
        </text:list-item>
        <text:list-item>
          <text:p text:style-name="P18">Qui domine entre le narrateur et le sentiment qu’il ressent ? Pourquoi  <text:span text:style-name="T13">selon vous </text:span>? </text:p>
        </text:list-item>
      </text:list>
      <text:p text:style-name="P1"/>
      <text:p text:style-name="P2"/>
      <text:p text:style-name="P12"/>
      <text:p text:style-name="P14"><text:span text:style-name="T14"><text:tab/> </text:span><text:span text:style-name="T16">Le narrateur é</text:span><text:span text:style-name="T15">voque, </text:span><text:span text:style-name="T16">dans le poème « Je vis, je meurs »,</text:span><text:span text:style-name="T15"> </text:span><text:span text:style-name="T17">les </text:span><text:span text:style-name="T20">boul</text:span><text:span text:style-name="T21">e</text:span><text:span text:style-name="T20">versements</text:span><text:span text:style-name="T17"> </text:span><text:span text:style-name="T20">physiques</text:span><text:span text:style-name="T17"> et </text:span><text:span text:style-name="T20">psychologiques</text:span><text:span text:style-name="T17"> liés au sentiment amoureux. </text:span></text:p>
      <text:p text:style-name="P13"><text:s/><text:tab/><text:span text:style-name="T13">L’amour est ici </text:span>une <text:span text:style-name="T25">passion</text:span> (sentiment <text:span text:style-name="T1">à la fois </text:span><text:span text:style-name="T22">positif</text:span><text:span text:style-name="T1"> et </text:span><text:span text:style-name="T22">négatif</text:span> qui <text:span text:style-name="T1">oscille entre</text:span> <text:span text:style-name="T19">plaisir</text:span> <text:span text:style-name="T28">et</text:span> <text:span text:style-name="T19">souffrance</text:span>), <text:span text:style-name="T13">présenté dans</text:span> une succession <text:span text:style-name="T26">d’antithèses</text:span> (jeu <text:span text:style-name="T19">d’opposition</text:span>). </text:p>
      <text:p text:style-name="P13"><text:tab/><text:span text:style-name="T8">Si <text:s/>«</text:span><text:span text:style-name="T23"> Amour </text:span><text:span text:style-name="T8">», </text:span><text:span text:style-name="T23">personnifié</text:span><text:span text:style-name="T8">, est une force capable de </text:span><text:span text:style-name="T23">mener</text:span><text:span text:style-name="T8"> </text:span><text:span text:style-name="T23">l’amoureux</text:span><text:span text:style-name="T8">, </text:span><text:span text:style-name="T27">la poésie</text:span><text:span text:style-name="T8"> essaie tant bien que mal de l’apprivoiser et de le </text:span><text:span text:style-name="T27">maîtriser</text:span><text:span text:style-name="T8"> par le jeu des </text:span><text:span text:style-name="T23">rimes</text:span><text:span text:style-name="T8"> (embrassées) et du </text:span><text:span text:style-name="T23">rythme</text:span><text:span text:style-name="T8"> (décasyllabe ; forme sonnet).</text:span></text:p>
      <text:p text:style-name="P13"><text:s/><text:tab/><text:span text:style-name="T13">Ce poème de Louise Labbé est </text:span><text:span text:style-name="T24">l’aventure</text:span><text:span text:style-name="T13"> d’un «</text:span><text:span text:style-name="T24"> je </text:span><text:span text:style-name="T13">» </text:span><text:span text:style-name="T24">anonyme</text:span><text:span text:style-name="T13"> dans lequel </text:span><text:span text:style-name="T24">chaque</text:span><text:span text:style-name="T13"> </text:span><text:span text:style-name="T24">lecteur</text:span><text:span text:style-name="T13"> peut </text:span><text:span text:style-name="T24">s’identifier</text:span><text:span text:style-name="T13">. </text:span></text:p>
      <text:p text:style-name="P12"/>
      <text:p text:style-name="P12"/>
      <text:p text:style-name="P10">Exercice : s’entrainer à la lecture expressive du poème</text:p>
      <text:p text:style-name="P9">- en respectant le rythme du poème</text:p>
      <text:p text:style-name="P9">- en interprétant les différents ressentis du narrateu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282" svg:font-family="font28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ont282" style:font-family-complex="font282" style:font-family-generic-complex="system" style:font-pitch-complex="variable" style:font-size-complex="12pt"/>
    </style:style>
    <style:style style:name="CHAPITRE" style:family="paragraph" style:parent-style-name="Standard" style:default-outline-level="">
      <style:paragraph-properties fo:text-align="center" style:justify-single-word="false"/>
      <style:text-properties fo:color="#002060" style:font-name="Century Gothic" fo:font-family="'Century Gothic'" style:font-family-generic="roman" style:font-pitch="variable" fo:font-size="48pt" style:font-size-asian="48pt"/>
    </style:style>
    <style:style style:name="PBTIQUE" style:family="paragraph" style:parent-style-name="CHAPITRE" style:default-outline-level="">
      <style:text-properties fo:font-size="36pt" style:font-size-asian="36pt"/>
    </style:style>
    <style:style style:name="TITRE_20_SEANCE" style:display-name="TITRE SEANCE" style:family="paragraph" style:parent-style-name="PBTIQUE" style:default-outline-level="">
      <style:paragraph-properties fo:text-align="start" style:justify-single-word="false"/>
      <style:text-properties fo:color="#ff0000" style:font-name="Arial" fo:font-family="Arial" style:font-family-generic="roman" style:font-pitch="variable" fo:font-size="26pt" style:text-underline-style="solid" style:text-underline-width="auto" style:text-underline-color="font-color" style:font-size-asian="26pt"/>
    </style:style>
    <style:style style:name="OBJECTIF" style:family="paragraph" style:parent-style-name="TITRE_20_SEANCE" style:default-outline-level="">
      <style:text-properties fo:color="#00b050" style:text-underline-style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alibri" fo:font-family="Calibri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ar" style:country-asian="SA" style:font-name-complex="font282" style:font-family-complex="font282" style:font-family-generic-complex="system" style:font-pitch-complex="variable" style:font-size-complex="10pt" fo:hyphenate="false" fo:hyphenation-remain-char-count="2" fo:hyphenation-push-char-count="2"/>
    </style:style>
    <style:style style:name="LECON" style:family="paragraph" style:parent-style-name="OBJECTIF" style:default-outline-level="">
      <style:paragraph-properties fo:margin-top="0cm" fo:margin-bottom="0cm" loext:contextual-spacing="false" fo:padding-left="0.141cm" fo:padding-right="0.141cm" fo:padding-top="0.035cm" fo:padding-bottom="0.035cm" fo:border="0.51pt solid #ff0000"/>
      <style:text-properties fo:color="#5b9bd5" style:font-name="Comic Sans MS" fo:font-family="'Comic Sans MS'" style:font-family-generic="roman" style:font-pitch="variable" fo:font-size="22pt" style:font-size-asian="22pt"/>
    </style:style>
    <style:style style:name="ListLabel_20_8" style:display-name="ListLabel 8" style:family="text">
      <style:text-properties fo:font-size="36pt" style:font-size-asian="36pt"/>
    </style:style>
    <style:style style:name="Default_20_Paragraph_20_Font" style:display-name="Default Paragraph Font" style:family="text"/>
    <style:style style:name="Objectif_20_Car" style:display-name="Objectif Car" style:family="text" style:parent-style-name="Default_20_Paragraph_20_Font">
      <style:text-properties fo:color="#00b050" style:font-name="Arial Black" fo:font-family="'Arial Black'" style:font-family-generic="roman" style:font-pitch="variable" fo:font-size="22pt" fo:font-weight="bold" style:font-name-asian="Times New Roman1" style:font-family-asian="'Times New Roman'" style:font-family-generic-asian="system" style:font-pitch-asian="variable" style:font-size-asian="2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4" style:page-layout-name="Mpm2"/>
    <style:master-page style:name="Converted66" style:page-layout-name="Mpm2"/>
    <style:master-page style:name="Converted6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09:44:37.747000000</meta:creation-date>
    <dc:date>2020-03-04T09:59:30.806000000</dc:date>
    <meta:editing-duration>PT14M52S</meta:editing-duration>
    <meta:editing-cycles>4</meta:editing-cycles>
    <meta:generator>LibreOffice/4.3.6.2$Windows_x86 LibreOffice_project/d50a87b2e514536ed401c18000dad4660b6a169e</meta:generator>
    <meta:document-statistic meta:table-count="0" meta:image-count="0" meta:object-count="0" meta:page-count="4" meta:paragraph-count="25" meta:word-count="416" meta:character-count="2408" meta:non-whitespace-character-count="1997"/>
  </office:meta>
</office:document-meta>
</file>